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5.696cm"/>
    </style:style>
    <style:style style:name="co3" style:family="table-column">
      <style:table-column-properties fo:break-before="auto" style:column-width="7.798cm"/>
    </style:style>
    <style:style style:name="co4" style:family="table-column">
      <style:table-column-properties fo:break-before="auto" style:column-width="5.754cm"/>
    </style:style>
    <style:style style:name="co5" style:family="table-column">
      <style:table-column-properties fo:break-before="auto" style:column-width="5.724cm"/>
    </style:style>
    <style:style style:name="co6" style:family="table-column">
      <style:table-column-properties fo:break-before="auto" style:column-width="5.375cm"/>
    </style:style>
    <style:style style:name="co7" style:family="table-column">
      <style:table-column-properties fo:break-before="auto" style:column-width="2.833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2.949cm"/>
    </style:style>
    <style:style style:name="co10" style:family="table-column">
      <style:table-column-properties fo:break-before="auto" style:column-width="3.3cm"/>
    </style:style>
    <style:style style:name="co11" style:family="table-column">
      <style:table-column-properties fo:break-before="auto" style:column-width="7.47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Cig 2019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6"/>
        <table:table-column table:style-name="co10" table:default-cell-style-name="ce16"/>
        <table:table-column table:style-name="co11" table:default-cell-style-name="ce17"/>
        <table:table-row table:style-name="ro1">
          <table:table-cell table:style-name="ce1" office:value-type="date" office:date-value="2019-01-01" table:number-columns-spanned="9" table:number-rows-spanned="1">
            <text:p>01-gen-19</text:p>
          </table:table-cell>
          <table:covered-table-cell table:number-columns-repeated="8" table:style-name="ce1"/>
          <table:table-cell table:style-name="Default" table:number-columns-repeated="2"/>
        </table:table-row>
        <table:table-row table:style-name="ro2">
          <table:table-cell table:style-name="ce2" office:value-type="string">
            <text:p>CIG</text:p>
          </table:table-cell>
          <table:table-cell table:style-name="ce4" office:value-type="string">
            <text:p><text:s/>VISIBILE A TUTTI VISIBILE / VISIBILE SOLO AGLI OPERATORI</text:p>
          </table:table-cell>
          <table:table-cell table:style-name="ce4" office:value-type="string">
            <text:p>OGGETTO </text:p>
          </table:table-cell>
          <table:table-cell table:style-name="ce8" office:value-type="string">
            <text:p>PROCEDURA DI SCELTA DEL CONTRAENTE</text:p>
          </table:table-cell>
          <table:table-cell table:style-name="ce8" office:value-type="string">
            <text:p>AGGIUDICATARIO</text:p>
          </table:table-cell>
          <table:table-cell table:style-name="ce2" office:value-type="string">
            <text:p>codice fiscale</text:p>
          </table:table-cell>
          <table:table-cell table:style-name="ce8" office:value-type="string">
            <text:p>IMPORTO DI AGGIUDICAZIONE</text:p>
          </table:table-cell>
          <table:table-cell table:style-name="ce8" office:value-type="string">
            <text:p>IMPORTO DELLE SOMME LIQUIDATE</text:p>
          </table:table-cell>
          <table:table-cell table:style-name="ce8" office:value-type="string">
            <text:p>DATA INIZIO SERVIZIO O FORNITURA</text:p>
          </table:table-cell>
          <table:table-cell table:style-name="ce8" office:value-type="string">
            <text:p>DATA ULTIMAZIONE SERVIZIO O FORNITURA</text:p>
          </table:table-cell>
          <table:table-cell table:style-name="ce8" office:value-type="string">
            <text:p>ATTO </text:p>
          </table:table-cell>
        </table:table-row>
        <table:table-row table:style-name="ro3">
          <table:table-cell office:value-type="string">
            <text:p>Z252691A32</text:p>
          </table:table-cell>
          <table:table-cell office:value-type="string">
            <text:p>VISIBILE SOLO AGLI OPERATORI</text:p>
          </table:table-cell>
          <table:table-cell office:value-type="string">
            <text:p>interventi sostituzione neon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S ELETTROTECNICA INDUSTRIALE SRL</text:p>
          </table:table-cell>
          <table:table-cell office:value-type="string">
            <text:p>03238730174</text:p>
          </table:table-cell>
          <table:table-cell table:number-columns-repeated="2" office:value-type="float" office:value="285">
            <text:p>€ 285,00</text:p>
          </table:table-cell>
          <table:table-cell office:value-type="date" office:date-value="2018-01-12">
            <text:p>12/01/18</text:p>
          </table:table-cell>
          <table:table-cell office:value-type="date" office:date-value="2018-12-04">
            <text:p>04/12/18</text:p>
          </table:table-cell>
          <table:table-cell/>
        </table:table-row>
        <table:table-row table:style-name="ro4">
          <table:table-cell office:value-type="string">
            <text:p>ZF42697062</text:p>
          </table:table-cell>
          <table:table-cell office:value-type="string">
            <text:p>VISIBILE SOLO AGLI OPERATORI</text:p>
          </table:table-cell>
          <table:table-cell office:value-type="string">
            <text:p>rassegna stampa anno 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INTELLIGENCE2020 SRL</text:p>
          </table:table-cell>
          <table:table-cell office:value-type="string">
            <text:p>10439380964</text:p>
          </table:table-cell>
          <table:table-cell office:value-type="float" office:value="4800">
            <text:p>€ 4.800,00</text:p>
          </table:table-cell>
          <table:table-cell office:value-type="float" office:value="4400">
            <text:p>€ 4.400,00</text:p>
          </table:table-cell>
          <table:table-cell office:value-type="date" office:date-value="2019-01-01">
            <text:p>01/01/19</text:p>
          </table:table-cell>
          <table:table-cell office:value-type="date" office:date-value="2019-12-31">
            <text:p>31/12/19</text:p>
          </table:table-cell>
          <table:table-cell office:value-type="string">
            <text:p>O.D.A. MEPA</text:p>
            <text:p>DETERMINAZIONE DIRIGENZIALE N. 3 DEL 16/01/2019</text:p>
          </table:table-cell>
        </table:table-row>
        <table:table-row table:style-name="ro5">
          <table:table-cell office:value-type="string">
            <text:p>Z992697B27</text:p>
          </table:table-cell>
          <table:table-cell office:value-type="string">
            <text:p>VISIBILE SOLO AGLI OPERATORI</text:p>
          </table:table-cell>
          <table:table-cell office:value-type="string">
            <text:p>assistenza legale Ricorso al Consiglio di Stato RG 7620/2018 promosso dal Comune di Limone sul Garda + altri</text:p>
          </table:table-cell>
          <table:table-cell table:style-name="ce8" office:value-type="string">
            <text:p>23-AFFIDAMENTO IN ECONOMIA - AFFIDAMENTO DIRETTO</text:p>
          </table:table-cell>
          <table:table-cell office:value-type="string">
            <text:p>AVV. RICCARDO FARNETANI</text:p>
          </table:table-cell>
          <table:table-cell office:value-type="string">
            <text:p>FRNRCR61L22E715V</text:p>
          </table:table-cell>
          <table:table-cell table:number-columns-repeated="2" office:value-type="float" office:value="598">
            <text:p>€ 598,00</text:p>
          </table:table-cell>
          <table:table-cell office:value-type="date" office:date-value="2018-09-14">
            <text:p>14/09/18</text:p>
          </table:table-cell>
          <table:table-cell table:number-columns-repeated="2"/>
        </table:table-row>
        <table:table-row table:style-name="ro6">
          <table:table-cell office:value-type="string">
            <text:p>ZC02697BDC</text:p>
          </table:table-cell>
          <table:table-cell office:value-type="string">
            <text:p>VISIBILE SOLO AGLI OPERATORI</text:p>
          </table:table-cell>
          <table:table-cell office:value-type="string">
            <text:p>domiciliazine Ricorso al Consiglio di Stato RG 7620/2018 promosso dal Comune di Limone sul Garda + altri</text:p>
          </table:table-cell>
          <table:table-cell table:style-name="ce8" office:value-type="string">
            <text:p>23-AFFIDAMENTO IN ECONOMIA - AFFIDAMENTO DIRETTO</text:p>
          </table:table-cell>
          <table:table-cell office:value-type="string">
            <text:p>AVV. ALESSANDRO LEMBO</text:p>
          </table:table-cell>
          <table:table-cell office:value-type="string">
            <text:p>LMBLSN61P13H501V</text:p>
          </table:table-cell>
          <table:table-cell table:number-columns-repeated="2" office:value-type="float" office:value="598">
            <text:p>€ 598,00</text:p>
          </table:table-cell>
          <table:table-cell office:value-type="date" office:date-value="2018-09-14">
            <text:p>14/09/18</text:p>
          </table:table-cell>
          <table:table-cell table:number-columns-repeated="2"/>
        </table:table-row>
        <table:table-row table:style-name="ro4">
          <table:table-cell office:value-type="string">
            <text:p>Z5426AB008</text:p>
          </table:table-cell>
          <table:table-cell office:value-type="string">
            <text:p>VISIBILE SOLO AGLI OPERATORI</text:p>
          </table:table-cell>
          <table:table-cell office:value-type="string">
            <text:p>toner e materiali consumabili originali stampante multifunzione Canon C3520</text:p>
          </table:table-cell>
          <table:table-cell table:style-name="ce8" office:value-type="string">
            <text:p>23-AFFIDAMENTO IN ECONOMIA - AFFIDAMENTO DIRETTO</text:p>
          </table:table-cell>
          <table:table-cell office:value-type="string">
            <text:p>C 2 SRL</text:p>
          </table:table-cell>
          <table:table-cell office:value-type="string">
            <text:p>01121130197</text:p>
          </table:table-cell>
          <table:table-cell office:value-type="float" office:value="2400">
            <text:p>€ 2.400,00</text:p>
          </table:table-cell>
          <table:table-cell office:value-type="float" office:value="2359.96">
            <text:p>€ 2.359,96</text:p>
          </table:table-cell>
          <table:table-cell office:value-type="date" office:date-value="2019-01-14">
            <text:p>14/01/19</text:p>
          </table:table-cell>
          <table:table-cell office:value-type="date" office:date-value="2019-12-31">
            <text:p>31/12/19</text:p>
          </table:table-cell>
          <table:table-cell office:value-type="string">
            <text:p>O.D.A. MEPA</text:p>
            <text:p>DETERMINAZIONE DIRIGENZIALE N. 5 DEL 18/01/2019</text:p>
          </table:table-cell>
        </table:table-row>
        <table:table-row table:style-name="ro6">
          <table:table-cell office:value-type="string">
            <text:p>ZE026BD3B5</text:p>
          </table:table-cell>
          <table:table-cell office:value-type="string">
            <text:p>VISIBILE SOLO AGLI OPERATORI</text:p>
          </table:table-cell>
          <table:table-cell office:value-type="string">
            <text:p>corso aggiornamento primo soccorso dipendenti Pelizzari e Zemello</text:p>
          </table:table-cell>
          <table:table-cell table:style-name="ce8" office:value-type="string">
            <text:p>23-AFFIDAMENTO IN ECONOMIA - AFFIDAMENTO DIRETTO</text:p>
          </table:table-cell>
          <table:table-cell office:value-type="string">
            <text:p>SMAO SICUREZZA SRL</text:p>
          </table:table-cell>
          <table:table-cell office:value-type="string">
            <text:p>03280680178</text:p>
          </table:table-cell>
          <table:table-cell table:number-columns-repeated="2" office:value-type="float" office:value="200">
            <text:p>€ 200,00</text:p>
          </table:table-cell>
          <table:table-cell office:value-type="date" office:date-value="2019-01-16">
            <text:p>16/01/19</text:p>
          </table:table-cell>
          <table:table-cell office:value-type="date" office:date-value="2019-01-28">
            <text:p>28/01/19</text:p>
          </table:table-cell>
          <table:table-cell/>
        </table:table-row>
        <table:table-row table:style-name="ro3">
          <table:table-cell office:value-type="string">
            <text:p>Z9726E5EAC</text:p>
          </table:table-cell>
          <table:table-cell office:value-type="string">
            <text:p>VISIBILE SOLO AGLI OPERATORI</text:p>
          </table:table-cell>
          <table:table-cell office:value-type="string">
            <text:p>incarico di Revisore dei Conti dal 25 luglio 2018 al 25 luglio 2021</text:p>
          </table:table-cell>
          <table:table-cell table:style-name="ce8" office:value-type="string">
            <text:p>23-AFFIDAMENTO IN ECONOMIA - AFFIDAMENTO DIRETTO</text:p>
          </table:table-cell>
          <table:table-cell office:value-type="string">
            <text:p>MORANDI BARBARA</text:p>
          </table:table-cell>
          <table:table-cell office:value-type="string">
            <text:p>MRNBBR68M59B157H</text:p>
          </table:table-cell>
          <table:table-cell office:value-type="float" office:value="18720">
            <text:p>€ 18.720,00</text:p>
          </table:table-cell>
          <table:table-cell office:value-type="float" office:value="2600">
            <text:p>€ 2.600,00</text:p>
          </table:table-cell>
          <table:table-cell office:value-type="date" office:date-value="2018-07-25">
            <text:p>25/07/18</text:p>
          </table:table-cell>
          <table:table-cell office:value-type="date" office:date-value="2021-07-25">
            <text:p>25/07/21</text:p>
          </table:table-cell>
          <table:table-cell/>
        </table:table-row>
        <table:table-row table:style-name="ro6">
          <table:table-cell office:value-type="string">
            <text:p>Z1526E5EEE</text:p>
          </table:table-cell>
          <table:table-cell office:value-type="string">
            <text:p>VISIBILE SOLO AGLI OPERATORI</text:p>
          </table:table-cell>
          <table:table-cell office:value-type="string">
            <text:p>incarico professionale supporto tecnico Autorizzazioni Scarichi – anno 2019</text:p>
          </table:table-cell>
          <table:table-cell table:style-name="ce8" office:value-type="string">
            <text:p>23-AFFIDAMENTO IN ECONOMIA - AFFIDAMENTO DIRETTO</text:p>
          </table:table-cell>
          <table:table-cell office:value-type="string">
            <text:p>TOMASI ELENA</text:p>
          </table:table-cell>
          <table:table-cell office:value-type="string">
            <text:p>TMSLNE84H56D391W</text:p>
          </table:table-cell>
          <table:table-cell office:value-type="float" office:value="19500">
            <text:p>€ 19.500,00</text:p>
          </table:table-cell>
          <table:table-cell office:value-type="float" office:value="19085">
            <text:p>€ 19.085,00</text:p>
          </table:table-cell>
          <table:table-cell office:value-type="date" office:date-value="2019-01-01">
            <text:p>01/01/19</text:p>
          </table:table-cell>
          <table:table-cell office:value-type="date" office:date-value="2019-12-31">
            <text:p>31/12/19</text:p>
          </table:table-cell>
          <table:table-cell/>
        </table:table-row>
        <table:table-row table:style-name="ro3">
          <table:table-cell office:value-type="string">
            <text:p>Z2726E62CD</text:p>
          </table:table-cell>
          <table:table-cell office:value-type="string">
            <text:p>VISIBILE SOLO AGLI OPERATORI</text:p>
          </table:table-cell>
          <table:table-cell office:value-type="string">
            <text:p>fornitura cancelleria</text:p>
          </table:table-cell>
          <table:table-cell table:style-name="ce8" office:value-type="string">
            <text:p>23-AFFIDAMENTO IN ECONOMIA - AFFIDAMENTO DIRETTO</text:p>
          </table:table-cell>
          <table:table-cell office:value-type="string">
            <text:p>ERREBIAN <text:s/>SPA</text:p>
          </table:table-cell>
          <table:table-cell office:value-type="string">
            <text:p>08397890586</text:p>
          </table:table-cell>
          <table:table-cell office:value-type="float" office:value="700">
            <text:p>€ 700,00</text:p>
          </table:table-cell>
          <table:table-cell office:value-type="float" office:value="297.47">
            <text:p>€ 297,47</text:p>
          </table:table-cell>
          <table:table-cell office:value-type="date" office:date-value="2019-01-29">
            <text:p>29/01/19</text:p>
          </table:table-cell>
          <table:table-cell office:value-type="date" office:date-value="2019-12-31">
            <text:p>31/12/19</text:p>
          </table:table-cell>
          <table:table-cell/>
        </table:table-row>
        <table:table-row table:style-name="ro3">
          <table:table-cell office:value-type="string">
            <text:p>Z5526F3F0F</text:p>
          </table:table-cell>
          <table:table-cell office:value-type="string">
            <text:p>VISIBILE SOLO AGLI OPERATORI</text:p>
          </table:table-cell>
          <table:table-cell office:value-type="string">
            <text:p>fornitura monitor Philips 276E9</text:p>
          </table:table-cell>
          <table:table-cell table:style-name="ce8" office:value-type="string">
            <text:p>23-AFFIDAMENTO IN ECONOMIA - AFFIDAMENTO DIRETTO</text:p>
          </table:table-cell>
          <table:table-cell office:value-type="string">
            <text:p>C 2 SRL</text:p>
          </table:table-cell>
          <table:table-cell office:value-type="string">
            <text:p>01121130197</text:p>
          </table:table-cell>
          <table:table-cell table:number-columns-repeated="2" office:value-type="float" office:value="150">
            <text:p>€ 150,00</text:p>
          </table:table-cell>
          <table:table-cell table:number-columns-repeated="2" office:value-type="date" office:date-value="2019-01-31">
            <text:p>31/01/19</text:p>
          </table:table-cell>
          <table:table-cell office:value-type="string">
            <text:p>O.D.A. MEPA 4760396 DEL 31/01/2019</text:p>
          </table:table-cell>
        </table:table-row>
        <table:table-row table:style-name="ro7">
          <table:table-cell office:value-type="string">
            <text:p>Z7426F476A</text:p>
          </table:table-cell>
          <table:table-cell office:value-type="string">
            <text:p>VISIBILE SOLO AGLI OPERATORI</text:p>
          </table:table-cell>
          <table:table-cell office:value-type="string">
            <text:p>abbonamento alla rivista on line Ambiente e Sviluppo anno 2019</text:p>
          </table:table-cell>
          <table:table-cell table:style-name="ce8" office:value-type="string">
            <text:p>23-AFFIDAMENTO IN ECONOMIA - AFFIDAMENTO DIRETTO</text:p>
          </table:table-cell>
          <table:table-cell office:value-type="string">
            <text:p>WOLTERS KLUWER ITALIA SPA</text:p>
          </table:table-cell>
          <table:table-cell office:value-type="string">
            <text:p>10209790152</text:p>
          </table:table-cell>
          <table:table-cell table:number-columns-repeated="2" office:value-type="float" office:value="230">
            <text:p>€ 230,00</text:p>
          </table:table-cell>
          <table:table-cell office:value-type="date" office:date-value="2019-01-16">
            <text:p>16/01/19</text:p>
          </table:table-cell>
          <table:table-cell office:value-type="string">
            <text:p>15/01/20120</text:p>
          </table:table-cell>
          <table:table-cell/>
        </table:table-row>
        <table:table-row table:style-name="ro3">
          <table:table-cell office:value-type="string">
            <text:p>ZA4275A139</text:p>
          </table:table-cell>
          <table:table-cell office:value-type="string">
            <text:p>VISIBILE SOLO AGLI OPERATORI</text:p>
          </table:table-cell>
          <table:table-cell office:value-type="string">
            <text:p>abbonamento alla rivista Acque Sotterranee anno 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SSOCIAZIONE ACQUE SOTTERRANEE</text:p>
          </table:table-cell>
          <table:table-cell office:value-type="string">
            <text:p>01506990330</text:p>
          </table:table-cell>
          <table:table-cell table:number-columns-repeated="2" office:value-type="float" office:value="60">
            <text:p>€ 60,00</text:p>
          </table:table-cell>
          <table:table-cell office:value-type="date" office:date-value="2019-01-01">
            <text:p>01/01/19</text:p>
          </table:table-cell>
          <table:table-cell office:value-type="date" office:date-value="2019-12-31">
            <text:p>31/12/19</text:p>
          </table:table-cell>
          <table:table-cell office:value-type="string">
            <text:p>Mail 27/02/2019</text:p>
          </table:table-cell>
        </table:table-row>
        <table:table-row table:style-name="ro4">
          <table:table-cell office:value-type="string">
            <text:p>ZDC278E207</text:p>
          </table:table-cell>
          <table:table-cell office:value-type="string">
            <text:p>VISIBILE SOLO AGLI OPERATORI</text:p>
          </table:table-cell>
          <table:table-cell office:value-type="string">
            <text:p>manutenzione software fatturazione elettronica 01/04/2019 – 31/03/202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EASYGOV SRL</text:p>
          </table:table-cell>
          <table:table-cell office:value-type="string">
            <text:p>03111770131</text:p>
          </table:table-cell>
          <table:table-cell table:number-columns-repeated="2" office:value-type="float" office:value="1300">
            <text:p>€ 1.300,00</text:p>
          </table:table-cell>
          <table:table-cell office:value-type="date" office:date-value="2019-04-01">
            <text:p>01/04/19</text:p>
          </table:table-cell>
          <table:table-cell office:value-type="date" office:date-value="2020-03-31">
            <text:p>31/03/20</text:p>
          </table:table-cell>
          <table:table-cell office:value-type="string">
            <text:p>O.D.A. MEPA </text:p>
            <text:p>DETERMINAZIONE DIRIGENZIALE N. 11 DEL 15/03/2019</text:p>
          </table:table-cell>
        </table:table-row>
        <table:table-row table:style-name="ro3">
          <table:table-cell office:value-type="string">
            <text:p>Z52278E40D</text:p>
          </table:table-cell>
          <table:table-cell office:value-type="string">
            <text:p>VISIBILE SOLO AGLI OPERATORI</text:p>
          </table:table-cell>
          <table:table-cell office:value-type="string">
            <text:p>attività di medico competente – visite mediche anno 2019</text:p>
          </table:table-cell>
          <table:table-cell office:value-type="string">
            <text:p>23-AFFIDAMENTO IN ECONOMIA - AFFIDAMENTO DIRETTO</text:p>
          </table:table-cell>
          <table:table-cell table:style-name="ce12" office:value-type="string">
            <text:p>SMAO MEDICINA DEL LAVORO</text:p>
          </table:table-cell>
          <table:table-cell table:style-name="ce14" office:value-type="string">
            <text:p>02919710174</text:p>
          </table:table-cell>
          <table:table-cell office:value-type="float" office:value="900">
            <text:p>€ 900,00</text:p>
          </table:table-cell>
          <table:table-cell office:value-type="float" office:value="674">
            <text:p>€ 674,00</text:p>
          </table:table-cell>
          <table:table-cell office:value-type="date" office:date-value="2019-01-01">
            <text:p>01/01/19</text:p>
          </table:table-cell>
          <table:table-cell office:value-type="date" office:date-value="2019-12-31">
            <text:p>31/12/19</text:p>
          </table:table-cell>
          <table:table-cell/>
        </table:table-row>
        <table:table-row table:style-name="ro4">
          <table:table-cell office:value-type="string">
            <text:p>ZC7278E91D</text:p>
          </table:table-cell>
          <table:table-cell office:value-type="string">
            <text:p>VISIBILE SOLO AGLI OPERATORI</text:p>
          </table:table-cell>
          <table:table-cell office:value-type="string">
            <text:p>fornitura materiale igienic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DETERCHIMICA SRL</text:p>
          </table:table-cell>
          <table:table-cell office:value-type="string">
            <text:p>01304400177</text:p>
          </table:table-cell>
          <table:table-cell office:value-type="float" office:value="700">
            <text:p>€ 700,00</text:p>
          </table:table-cell>
          <table:table-cell office:value-type="float" office:value="508.67">
            <text:p>€ 508,67</text:p>
          </table:table-cell>
          <table:table-cell office:value-type="date" office:date-value="2019-03-20">
            <text:p>20/03/19</text:p>
          </table:table-cell>
          <table:table-cell office:value-type="date" office:date-value="2019-12-31">
            <text:p>31/12/19</text:p>
          </table:table-cell>
          <table:table-cell office:value-type="string">
            <text:p>O.D.A. MEPA </text:p>
            <text:p>DETERMINAZIONE DIRIGENZIALE N. 12 DEL 15/03/2019</text:p>
          </table:table-cell>
        </table:table-row>
        <table:table-row table:style-name="ro3">
          <table:table-cell office:value-type="string">
            <text:p>Z942795AD4</text:p>
          </table:table-cell>
          <table:table-cell office:value-type="string">
            <text:p>VISIBILE SOLO AGLI OPERATORI</text:p>
          </table:table-cell>
          <table:table-cell office:value-type="string">
            <text:p>abbonamento riviste Appalti &amp; Contratti e Public-Utilities on-li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AGGIOLI SPA</text:p>
          </table:table-cell>
          <table:table-cell office:value-type="string">
            <text:p>06188330150</text:p>
          </table:table-cell>
          <table:table-cell office:value-type="float" office:value="390">
            <text:p>€ 390,00</text:p>
          </table:table-cell>
          <table:table-cell office:value-type="float" office:value="230">
            <text:p>€ 230,00</text:p>
          </table:table-cell>
          <table:table-cell office:value-type="date" office:date-value="2019-04-01">
            <text:p>01/04/19</text:p>
          </table:table-cell>
          <table:table-cell office:value-type="date" office:date-value="2020-04-30">
            <text:p>30/04/20</text:p>
          </table:table-cell>
          <table:table-cell/>
        </table:table-row>
        <table:table-row table:style-name="ro6">
          <table:table-cell office:value-type="string">
            <text:p>ZA32898A69</text:p>
          </table:table-cell>
          <table:table-cell office:value-type="string">
            <text:p>VISIBILE SOLO AGLI OPERATORI</text:p>
          </table:table-cell>
          <table:table-cell office:value-type="string">
            <text:p>incarico per assistenza adeguamento tariffario (compenso residuo per anno 2017)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UTILITATIS PRO ACQUA ENERGIA AMBIENTE</text:p>
          </table:table-cell>
          <table:table-cell office:value-type="float" office:value="96287780587">
            <text:p>96287780587</text:p>
          </table:table-cell>
          <table:table-cell table:number-columns-repeated="2" office:value-type="float" office:value="13000">
            <text:p>€ 13.000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/>
        </table:table-row>
        <table:table-row table:style-name="ro6">
          <table:table-cell office:value-type="string">
            <text:p>Z0128F5D2E</text:p>
          </table:table-cell>
          <table:table-cell office:value-type="string">
            <text:p>VISIBILE SOLO AGLI OPERATORI</text:p>
          </table:table-cell>
          <table:table-cell office:value-type="string">
            <text:p>incarico lavoro autonomo professionale dal 25 giugno 2019 al 24 novembre 2020 (17 mesi)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AGANI ILARIA</text:p>
          </table:table-cell>
          <table:table-cell office:value-type="string">
            <text:p>PGNLRI86H59B157R</text:p>
          </table:table-cell>
          <table:table-cell office:value-type="float" office:value="39000">
            <text:p>€ 39.000,00</text:p>
          </table:table-cell>
          <table:table-cell office:value-type="float" office:value="13750">
            <text:p>€ 13.750,00</text:p>
          </table:table-cell>
          <table:table-cell office:value-type="date" office:date-value="2019-06-25">
            <text:p>25/06/19</text:p>
          </table:table-cell>
          <table:table-cell office:value-type="date" office:date-value="2020-11-24">
            <text:p>24/11/20</text:p>
          </table:table-cell>
          <table:table-cell office:value-type="string">
            <text:p>DISCIPLINARE DI INCARICO <text:s/>DEL 25/06/2019</text:p>
          </table:table-cell>
        </table:table-row>
        <table:table-row table:style-name="ro6">
          <table:table-cell office:value-type="string">
            <text:p>ZCB28F5DB3</text:p>
          </table:table-cell>
          <table:table-cell office:value-type="string">
            <text:p>VISIBILE SOLO AGLI OPERATORI</text:p>
          </table:table-cell>
          <table:table-cell office:value-type="string">
            <text:p>incarico lavoro autonomo professionale dal 25 giugno 2019 al 24 novembre 2020 (17 mesi)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ERRETTI ALESSANDRA</text:p>
          </table:table-cell>
          <table:table-cell office:value-type="string">
            <text:p>FRRLSD84D61B157D</text:p>
          </table:table-cell>
          <table:table-cell office:value-type="float" office:value="39000">
            <text:p>€ 39.000,00</text:p>
          </table:table-cell>
          <table:table-cell office:value-type="float" office:value="13750">
            <text:p>€ 13.750,00</text:p>
          </table:table-cell>
          <table:table-cell office:value-type="date" office:date-value="2019-06-25">
            <text:p>25/06/19</text:p>
          </table:table-cell>
          <table:table-cell office:value-type="date" office:date-value="2020-11-24">
            <text:p>24/11/20</text:p>
          </table:table-cell>
          <table:table-cell office:value-type="string">
            <text:p>DISCIPLINARE DI INCARICO <text:s/>DEL 25/06/2019</text:p>
          </table:table-cell>
        </table:table-row>
        <table:table-row table:style-name="ro3">
          <table:table-cell office:value-type="string">
            <text:p>ZD2291EF85</text:p>
          </table:table-cell>
          <table:table-cell office:value-type="string">
            <text:p>VISIBILE SOLO AGLI OPERATORI</text:p>
          </table:table-cell>
          <table:table-cell office:value-type="string">
            <text:p>fornitura badge per timbratur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OLLI SISTEMI SRL</text:p>
          </table:table-cell>
          <table:table-cell office:value-type="string">
            <text:p>03320210176</text:p>
          </table:table-cell>
          <table:table-cell table:number-columns-repeated="2" office:value-type="float" office:value="105">
            <text:p>€ 105,00</text:p>
          </table:table-cell>
          <table:table-cell table:number-columns-repeated="2" office:value-type="date" office:date-value="2019-07-31">
            <text:p>31/07/19</text:p>
          </table:table-cell>
          <table:table-cell/>
        </table:table-row>
        <table:table-row table:style-name="ro3">
          <table:table-cell office:value-type="string">
            <text:p>Z352932436</text:p>
          </table:table-cell>
          <table:table-cell office:value-type="string">
            <text:p>VISIBILE SOLO AGLI OPERATORI</text:p>
          </table:table-cell>
          <table:table-cell office:value-type="string">
            <text:p>servizio di pulizia uffici e locali annessi – 24 mesi</text:p>
          </table:table-cell>
          <table:table-cell office:value-type="string">
            <text:p>AFFIDAMENTO DIRETTO</text:p>
          </table:table-cell>
          <table:table-cell office:value-type="string">
            <text:p>PETRARCA SRL</text:p>
          </table:table-cell>
          <table:table-cell office:value-type="string">
            <text:p>02805640980</text:p>
          </table:table-cell>
          <table:table-cell office:value-type="float" office:value="18000">
            <text:p>€ 18.000,00</text:p>
          </table:table-cell>
          <table:table-cell office:value-type="float" office:value="3750">
            <text:p>€ 3.750,00</text:p>
          </table:table-cell>
          <table:table-cell office:value-type="date" office:date-value="2019-07-01">
            <text:p>01/07/19</text:p>
          </table:table-cell>
          <table:table-cell office:value-type="date" office:date-value="2021-06-30">
            <text:p>30/06/21</text:p>
          </table:table-cell>
          <table:table-cell office:value-type="string">
            <text:p>DETERMINAZIONE DIRIGENZIALE</text:p>
          </table:table-cell>
        </table:table-row>
        <table:table-row table:style-name="ro5">
          <table:table-cell office:value-type="string">
            <text:p>Z1029D7377</text:p>
          </table:table-cell>
          <table:table-cell office:value-type="string">
            <text:p>VISIBILE SOLO AGLI OPERATORI</text:p>
          </table:table-cell>
          <table:table-cell office:value-type="string">
            <text:p>Polizza Responsabilità Civile Professionale Enti Pubblici PO-16914218J3 - 30/092019 - 30/09/2020 </text:p>
          </table:table-cell>
          <table:table-cell office:value-type="string">
            <text:p>AFFIDAMENTO DIRETTO</text:p>
          </table:table-cell>
          <table:table-cell office:value-type="string">
            <text:p>ASSIPIU' DI AIARDI CESARE ENRICO</text:p>
          </table:table-cell>
          <table:table-cell office:value-type="string">
            <text:p>03752270987</text:p>
          </table:table-cell>
          <table:table-cell office:value-type="float" office:value="3400">
            <text:p>€ 3.400,00</text:p>
          </table:table-cell>
          <table:table-cell office:value-type="float" office:value="3390.02">
            <text:p>€ 3.390,02</text:p>
          </table:table-cell>
          <table:table-cell office:value-type="date" office:date-value="2019-09-30">
            <text:p>30/09/19</text:p>
          </table:table-cell>
          <table:table-cell office:value-type="date" office:date-value="2020-09-30">
            <text:p>30/09/20</text:p>
          </table:table-cell>
          <table:table-cell/>
        </table:table-row>
        <table:table-row table:style-name="ro6">
          <table:table-cell office:value-type="string">
            <text:p>ZBC2A0D389</text:p>
          </table:table-cell>
          <table:table-cell office:value-type="string">
            <text:p>VISIBILE SOLO AGLI OPERATORI</text:p>
          </table:table-cell>
          <table:table-cell office:value-type="string">
            <text:p>sostituzione neon</text:p>
          </table:table-cell>
          <table:table-cell office:value-type="string">
            <text:p>AFFIDAMENTO DIRETTO</text:p>
          </table:table-cell>
          <table:table-cell office:value-type="string">
            <text:p>B&amp;B IMPIANTI ELETTRICI CIVILI E INDUSTRIALI DI BRAGA E BIANCHETTI SNC</text:p>
          </table:table-cell>
          <table:table-cell office:value-type="string">
            <text:p>03533950170</text:p>
          </table:table-cell>
          <table:table-cell office:value-type="float" office:value="250">
            <text:p>€ 250,00</text:p>
          </table:table-cell>
          <table:table-cell office:value-type="float" office:value="248">
            <text:p>€ 248,00</text:p>
          </table:table-cell>
          <table:table-cell office:value-type="date" office:date-value="2019-08-19">
            <text:p>19/08/19</text:p>
          </table:table-cell>
          <table:table-cell office:value-type="date" office:date-value="2019-09-06">
            <text:p>06/09/19</text:p>
          </table:table-cell>
          <table:table-cell/>
        </table:table-row>
        <table:table-row table:style-name="ro6">
          <table:table-cell office:value-type="string">
            <text:p>Z0A2AB66AD</text:p>
          </table:table-cell>
          <table:table-cell office:value-type="string">
            <text:p>VISIBILE SOLO AGLI OPERATORI</text:p>
          </table:table-cell>
          <table:table-cell office:value-type="string">
            <text:p>affidamento servizio di assistenza tecnico-amministrativa ufficio segreteria dal 13 dicembre 2019</text:p>
          </table:table-cell>
          <table:table-cell office:value-type="string">
            <text:p>AFFIDAMENTO DIRETTO</text:p>
          </table:table-cell>
          <table:table-cell office:value-type="string">
            <text:p>COOPERATIVA SOCIALE ESSERE</text:p>
          </table:table-cell>
          <table:table-cell office:value-type="string">
            <text:p>03811990989</text:p>
          </table:table-cell>
          <table:table-cell office:value-type="float" office:value="39990">
            <text:p>€ 39.990,00</text:p>
          </table:table-cell>
          <table:table-cell office:value-type="float" office:value="0">
            <text:p>€ 0,00</text:p>
          </table:table-cell>
          <table:table-cell office:value-type="date" office:date-value="2019-12-13">
            <text:p>13/12/19</text:p>
          </table:table-cell>
          <table:table-cell/>
          <table:table-cell office:value-type="string">
            <text:p>DETERMINAZIONE DIRIGENZIALE N. 34/2019 DEL 05/12/2019</text:p>
          </table:table-cell>
        </table:table-row>
        <table:table-row table:style-name="ro8">
          <table:table-cell office:value-type="string">
            <text:p>ZDE2B0752B</text:p>
          </table:table-cell>
          <table:table-cell office:value-type="string">
            <text:p>VISIBILE SOLO AGLI OPERATORI</text:p>
          </table:table-cell>
          <table:table-cell office:value-type="string">
            <text:p>assistenza software Timeplus anno 2020</text:p>
          </table:table-cell>
          <table:table-cell office:value-type="string">
            <text:p>AFFIDAMENTO DIRETTO</text:p>
          </table:table-cell>
          <table:table-cell office:value-type="string">
            <text:p>FOLLI SISTEMI SRL</text:p>
          </table:table-cell>
          <table:table-cell office:value-type="string">
            <text:p>03320210176</text:p>
          </table:table-cell>
          <table:table-cell office:value-type="float" office:value="330">
            <text:p>€ 330,00</text:p>
          </table:table-cell>
          <table:table-cell office:value-type="float" office:value="0">
            <text:p>€ 0,00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  <table:table-cell office:value-type="string">
            <text:p>DETERMINAZIONE DIRIGENZIALE N. 35/2019 DEL09/12/2019</text:p>
          </table:table-cell>
        </table:table-row>
        <table:table-row table:style-name="ro8">
          <table:table-cell office:value-type="string">
            <text:p>Z582B07F22</text:p>
          </table:table-cell>
          <table:table-cell office:value-type="string">
            <text:p>VISIBILE SOLO AGLI OPERATORI</text:p>
          </table:table-cell>
          <table:table-cell office:value-type="string">
            <text:p>assistenza software Solo 1 anni 2020-2021</text:p>
          </table:table-cell>
          <table:table-cell office:value-type="string">
            <text:p>AFFIDAMENTO DIRETTO</text:p>
          </table:table-cell>
          <table:table-cell office:value-type="string">
            <text:p>GLOBO SRL</text:p>
          </table:table-cell>
          <table:table-cell office:value-type="string">
            <text:p>02598580161</text:p>
          </table:table-cell>
          <table:table-cell office:value-type="float" office:value="6300">
            <text:p>€ 6.300,00</text:p>
          </table:table-cell>
          <table:table-cell office:value-type="float" office:value="0">
            <text:p>€ 0,00</text:p>
          </table:table-cell>
          <table:table-cell office:value-type="date" office:date-value="2020-01-01">
            <text:p>01/01/20</text:p>
          </table:table-cell>
          <table:table-cell office:value-type="date" office:date-value="2021-12-31">
            <text:p>31/12/21</text:p>
          </table:table-cell>
          <table:table-cell office:value-type="string">
            <text:p>DETERMINAZIONE DIRIGENZIALE n. 36/2019 del 10/12/2019</text:p>
          </table:table-cell>
        </table:table-row>
        <table:table-row table:style-name="ro3">
          <table:table-cell office:value-type="string">
            <text:p>Z2F2B082CA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Incendio 2020</text:p>
          </table:table-cell>
          <table:table-cell office:value-type="string">
            <text:p>AFFIDAMENTO DIRETTO</text:p>
          </table:table-cell>
          <table:table-cell office:value-type="string">
            <text:p>ASSIPIU' SNC</text:p>
          </table:table-cell>
          <table:table-cell office:value-type="string">
            <text:p>03752270987</text:p>
          </table:table-cell>
          <table:table-cell table:number-columns-repeated="2" office:value-type="float" office:value="160.34">
            <text:p>€ 160,34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  <table:table-cell/>
        </table:table-row>
        <table:table-row table:style-name="ro3">
          <table:table-cell office:value-type="string">
            <text:p>ZB42B0825C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Responsabilità Civile 2020</text:p>
          </table:table-cell>
          <table:table-cell office:value-type="string">
            <text:p>AFFIDAMENTO DIRETTO</text:p>
          </table:table-cell>
          <table:table-cell office:value-type="string">
            <text:p>ASSIPIU' SNC</text:p>
          </table:table-cell>
          <table:table-cell office:value-type="string">
            <text:p>03752270987</text:p>
          </table:table-cell>
          <table:table-cell table:number-columns-repeated="2" office:value-type="float" office:value="4000">
            <text:p>€ 4.000,00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  <table:table-cell/>
        </table:table-row>
        <table:table-row table:style-name="ro3">
          <table:table-cell office:value-type="string">
            <text:p>ZD32B083DA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Tutela Legale 2020</text:p>
          </table:table-cell>
          <table:table-cell office:value-type="string">
            <text:p>AFFIDAMENTO DIRETTO</text:p>
          </table:table-cell>
          <table:table-cell office:value-type="string">
            <text:p>ASSIPIU' SNC</text:p>
          </table:table-cell>
          <table:table-cell office:value-type="string">
            <text:p>03752270987</text:p>
          </table:table-cell>
          <table:table-cell table:number-columns-repeated="2" office:value-type="float" office:value="1660">
            <text:p>€ 1.660,00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  <table:table-cell/>
        </table:table-row>
        <table:table-row table:style-name="ro3">
          <table:table-cell office:value-type="string">
            <text:p>ZE22B082FE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Infortuni 2020</text:p>
          </table:table-cell>
          <table:table-cell office:value-type="string">
            <text:p>AFFIDAMENTO DIRETTO</text:p>
          </table:table-cell>
          <table:table-cell office:value-type="string">
            <text:p>ASSIPIU' SNC</text:p>
          </table:table-cell>
          <table:table-cell office:value-type="string">
            <text:p>03752270987</text:p>
          </table:table-cell>
          <table:table-cell table:number-columns-repeated="2" office:value-type="float" office:value="265.15">
            <text:p>€ 265,15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  <table:table-cell/>
        </table:table-row>
        <table:table-row table:style-name="ro3">
          <table:table-cell office:value-type="string">
            <text:p>ZD22B0829A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Kasko 2020</text:p>
          </table:table-cell>
          <table:table-cell office:value-type="string">
            <text:p>AFFIDAMENTO DIRETTO</text:p>
          </table:table-cell>
          <table:table-cell office:value-type="string">
            <text:p>ASSIPIU' SNC</text:p>
          </table:table-cell>
          <table:table-cell office:value-type="string">
            <text:p>03752270987</text:p>
          </table:table-cell>
          <table:table-cell table:number-columns-repeated="2" office:value-type="float" office:value="1000">
            <text:p>€ 1.000,00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  <table:table-cell/>
        </table:table-row>
        <table:table-row table:style-name="ro8">
          <table:table-cell office:value-type="string">
            <text:p>Z922B088E2</text:p>
          </table:table-cell>
          <table:table-cell office:value-type="string">
            <text:p>VISIBILE SOLO AGLI OPERATORI</text:p>
          </table:table-cell>
          <table:table-cell table:style-name="ce7" office:value-type="string">
            <text:p>assunzione ruolo RSPP anni 2020-2021</text:p>
          </table:table-cell>
          <table:table-cell office:value-type="string">
            <text:p>AFFIDAMENTO DIRETTO</text:p>
          </table:table-cell>
          <table:table-cell office:value-type="string">
            <text:p>SMAO CONSULENZA SRL</text:p>
          </table:table-cell>
          <table:table-cell office:value-type="string">
            <text:p>03231150982</text:p>
          </table:table-cell>
          <table:table-cell office:value-type="float" office:value="1880">
            <text:p>€ 1.880,00</text:p>
          </table:table-cell>
          <table:table-cell office:value-type="float" office:value="0">
            <text:p>€ 0,00</text:p>
          </table:table-cell>
          <table:table-cell office:value-type="date" office:date-value="2020-01-01">
            <text:p>01/01/20</text:p>
          </table:table-cell>
          <table:table-cell office:value-type="date" office:date-value="2021-12-31">
            <text:p>31/12/21</text:p>
          </table:table-cell>
          <table:table-cell office:value-type="string">
            <text:p>DETERMINAZIONE DIRIGENZIALE n. 37/2019 del 18/12/2019</text:p>
          </table:table-cell>
        </table:table-row>
        <table:table-row table:style-name="ro8">
          <table:table-cell office:value-type="string">
            <text:p>ZB92B35A3C</text:p>
          </table:table-cell>
          <table:table-cell office:value-type="string">
            <text:p>VISIBILE SOLO AGLI OPERATORI</text:p>
          </table:table-cell>
          <table:table-cell office:value-type="string">
            <text:p>rassegna stampa anno 2020</text:p>
          </table:table-cell>
          <table:table-cell office:value-type="string">
            <text:p>AFFIDAMENTO DIRETTO</text:p>
          </table:table-cell>
          <table:table-cell office:value-type="string">
            <text:p>INTELLIGENCE2020 SRL</text:p>
          </table:table-cell>
          <table:table-cell office:value-type="string">
            <text:p>10439380964</text:p>
          </table:table-cell>
          <table:table-cell office:value-type="float" office:value="4800">
            <text:p>€ 4.800,00</text:p>
          </table:table-cell>
          <table:table-cell office:value-type="float" office:value="0">
            <text:p>€ 0,00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  <table:table-cell office:value-type="string">
            <text:p>DETERMINAZIONE DIRIGENZIALE N. 39/2019 DEL 23/12/2019</text:p>
          </table:table-cell>
        </table:table-row>
        <table:table-row table:style-name="ro6">
          <table:table-cell office:value-type="string">
            <text:p>Z192B5AD65</text:p>
          </table:table-cell>
          <table:table-cell office:value-type="string">
            <text:p>VISIBILE SOLO AGLI OPERATORI</text:p>
          </table:table-cell>
          <table:table-cell office:value-type="string">
            <text:p>incarico professionale supporto tecnico Autorizzazioni Scarichi – anno 2020</text:p>
          </table:table-cell>
          <table:table-cell table:style-name="ce10" office:value-type="string">
            <text:p>AFFIDAMENTO DIRETTO</text:p>
          </table:table-cell>
          <table:table-cell office:value-type="string">
            <text:p>TOMASI ELENA</text:p>
          </table:table-cell>
          <table:table-cell office:value-type="string">
            <text:p>TMSLNE84H56D391W</text:p>
          </table:table-cell>
          <table:table-cell office:value-type="float" office:value="20000">
            <text:p>€ 20.000,00</text:p>
          </table:table-cell>
          <table:table-cell office:value-type="float" office:value="0">
            <text:p>€ 0,00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  <table:table-cell table:style-name="ce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-</number:text>
      <number:month number:textual="true"/>
      <number:text>-</number:text>
      <number:year number:style="long"/>
    </number:date-style>
    <number:number-style style:name="N113">
      <number:text>€ </number:text>
      <number:number number:decimal-places="2" number:min-integer-digits="1" number:grouping="true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5.2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b</meta:initial-creator>
    <meta:creation-date>2020-01-20T15:14:45.72</meta:creation-date>
    <dc:date>2020-01-20T15:28:09.77</dc:date>
    <dc:creator>g b</dc:creator>
    <meta:editing-duration>PT13M24S</meta:editing-duration>
    <meta:editing-cycles>1</meta:editing-cycles>
    <meta:document-statistic meta:table-count="1" meta:cell-count="363" meta:object-count="0"/>
    <meta:generator>OpenOffice/4.1.1$Win32 OpenOffice.org_project/411m6$Build-9775</meta:generator>
  </office:meta>
</office:document-meta>
</file>