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10.582cm"/>
    </style:style>
    <style:style style:name="co3" style:family="table-column">
      <style:table-column-properties fo:break-before="auto" style:column-width="8.768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1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3"/>
        <table:table-column table:style-name="co1" table:default-cell-style-name="ce5"/>
        <table:table-column table:style-name="co1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7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Imp. aggiudicato</text:p>
          </table:table-cell>
          <table:table-cell table:style-name="ce1" office:value-type="string">
            <text:p>Imp. liquidato</text:p>
          </table:table-cell>
          <table:table-cell table:style-name="ce1" office:value-type="string">
            <text:p>Inizio</text:p>
          </table:table-cell>
          <table:table-cell table:style-name="ce1" office:value-type="string">
            <text:p>Fine</text:p>
          </table:table-cell>
          <table:table-cell table:style-name="ce1" office:value-type="string">
            <text:p>Cod. scelta contraente</text:p>
          </table:table-cell>
          <table:table-cell table:style-name="ce1" office:value-type="string">
            <text:p>Partecipanti</text:p>
          </table:table-cell>
          <table:table-cell table:style-name="ce1" office:value-type="string">
            <text:p>Aggiudicatari</text:p>
          </table:table-cell>
          <table:table-cell table:style-name="ce6" table:number-columns-repeated="5"/>
          <table:table-cell table:style-name="ce8" table:number-columns-repeated="1010"/>
        </table:table-row>
        <table:table-row table:style-name="ro2">
          <table:table-cell office:value-type="string">
            <text:p>Z6F0C7DA58</text:p>
          </table:table-cell>
          <table:table-cell office:value-type="string">
            <text:p>riparazione idraulica</text:p>
          </table:table-cell>
          <table:table-cell table:number-columns-repeated="2" office:value-type="float" office:value="75">
            <text:p>75</text:p>
          </table:table-cell>
          <table:table-cell table:style-name="ce4" office:value-type="date" office:date-value="2013-11-21">
            <text:p>21/11/13</text:p>
          </table:table-cell>
          <table:table-cell office:value-type="date" office:date-value="2013-11-21">
            <text:p>21/11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limagest Srl - CF: 03291260176 /</text:p>
          </table:table-cell>
          <table:table-cell office:value-type="string">
            <text:p>Climagest Srl - CF: 0329126017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CB0CF8391</text:p>
          </table:table-cell>
          <table:table-cell office:value-type="string">
            <text:p>fornitura cancelleria</text:p>
          </table:table-cell>
          <table:table-cell table:number-columns-repeated="2" office:value-type="float" office:value="334">
            <text:p>334</text:p>
          </table:table-cell>
          <table:table-cell table:style-name="ce4" office:value-type="date" office:date-value="2013-12-17">
            <text:p>17/12/13</text:p>
          </table:table-cell>
          <table:table-cell office:value-type="date" office:date-value="2013-12-17">
            <text:p>17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rrebian Spa - CF: 08397890586 /</text:p>
          </table:table-cell>
          <table:table-cell office:value-type="string">
            <text:p>Errebian Spa - CF: 0839789058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2D0C7D939</text:p>
          </table:table-cell>
          <table:table-cell office:value-type="string">
            <text:p>fornitura buoni pasto</text:p>
          </table:table-cell>
          <table:table-cell table:number-columns-repeated="2" office:value-type="float" office:value="3893">
            <text:p>3893</text:p>
          </table:table-cell>
          <table:table-cell table:style-name="ce4" office:value-type="date" office:date-value="2013-11-21">
            <text:p>21/11/13</text:p>
          </table:table-cell>
          <table:table-cell office:value-type="date" office:date-value="2013-11-21">
            <text:p>21/11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denred Italia Srl - CF: 01014660417 /</text:p>
          </table:table-cell>
          <table:table-cell office:value-type="string">
            <text:p>Edenred Italia Srl - CF: 01014660417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9D0C7D809</text:p>
          </table:table-cell>
          <table:table-cell office:value-type="string">
            <text:p>fornitura buste con logo</text:p>
          </table:table-cell>
          <table:table-cell table:number-columns-repeated="2" office:value-type="float" office:value="617">
            <text:p>617</text:p>
          </table:table-cell>
          <table:table-cell table:style-name="ce4" office:value-type="date" office:date-value="2013-11-21">
            <text:p>21/11/13</text:p>
          </table:table-cell>
          <table:table-cell office:value-type="date" office:date-value="2013-11-21">
            <text:p>21/11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ur Print Group Srl - CF: 03724110246 /</text:p>
          </table:table-cell>
          <table:table-cell office:value-type="string">
            <text:p>Four Print Group Srl - CF: 0372411024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240C19E84</text:p>
          </table:table-cell>
          <table:table-cell office:value-type="string">
            <text:p>incarico supporto tecnico in materia di autorizzazioni scarichi</text:p>
          </table:table-cell>
          <table:table-cell table:number-columns-repeated="2" office:value-type="float" office:value="11000">
            <text:p>11000</text:p>
          </table:table-cell>
          <table:table-cell office:value-type="date" office:date-value="2013-01-08">
            <text:p>08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lena Tomasi - CF: TMSLNE84H56D391W /</text:p>
          </table:table-cell>
          <table:table-cell office:value-type="string">
            <text:p>Elena Tomasi - CF: TMSLNE84H56D391W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DB0C19DD6</text:p>
          </table:table-cell>
          <table:table-cell office:value-type="string">
            <text:p>incarico supporto tecnico in materia di servizio idrico integrato</text:p>
          </table:table-cell>
          <table:table-cell table:number-columns-repeated="2" office:value-type="float" office:value="11000">
            <text:p>11000</text:p>
          </table:table-cell>
          <table:table-cell office:value-type="date" office:date-value="2013-01-08">
            <text:p>08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enturini Francesco - CF: VNTFNC82M22B157D /</text:p>
          </table:table-cell>
          <table:table-cell office:value-type="string">
            <text:p>Venturini Francesco - CF: VNTFNC82M22B157D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4A0BF7ECB</text:p>
          </table:table-cell>
          <table:table-cell office:value-type="string">
            <text:p>manutenzione software Solo 1 anno 2013</text:p>
          </table:table-cell>
          <table:table-cell table:number-columns-repeated="2" office:value-type="float" office:value="3500">
            <text:p>3500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Globo Srl - CF: 02598580161 /</text:p>
          </table:table-cell>
          <table:table-cell office:value-type="string">
            <text:p>Globo Srl - CF: 02598580161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830BF4F68</text:p>
          </table:table-cell>
          <table:table-cell office:value-type="string">
            <text:p>elaborazione stipendi</text:p>
          </table:table-cell>
          <table:table-cell table:number-columns-repeated="2" office:value-type="float" office:value="1226">
            <text:p>1226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llepi Service Srl - CF: 03335590174 /</text:p>
          </table:table-cell>
          <table:table-cell office:value-type="string">
            <text:p>Ellepi Service Srl - CF: 03335590174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CB0BF4F34</text:p>
          </table:table-cell>
          <table:table-cell office:value-type="string">
            <text:p>fornitura carta in risme</text:p>
          </table:table-cell>
          <table:table-cell table:number-columns-repeated="2" office:value-type="float" office:value="233">
            <text:p>233</text:p>
          </table:table-cell>
          <table:table-cell table:style-name="ce4" office:value-type="date" office:date-value="2013-10-16">
            <text:p>16/10/13</text:p>
          </table:table-cell>
          <table:table-cell office:value-type="date" office:date-value="2013-10-16">
            <text:p>16/10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alsecchi Giovanni - CF: 07997560151 /</text:p>
          </table:table-cell>
          <table:table-cell office:value-type="string">
            <text:p>Valsecchi Giovanni - CF: 07997560151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DD0B911F8</text:p>
          </table:table-cell>
          <table:table-cell office:value-type="string">
            <text:p>sostituzione boiler</text:p>
          </table:table-cell>
          <table:table-cell table:number-columns-repeated="2" office:value-type="float" office:value="45">
            <text:p>45</text:p>
          </table:table-cell>
          <table:table-cell table:style-name="ce4" office:value-type="date" office:date-value="2013-09-19">
            <text:p>19/09/13</text:p>
          </table:table-cell>
          <table:table-cell office:value-type="date" office:date-value="2013-09-19">
            <text:p>19/09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limagest Srl - CF: 03291260176 /</text:p>
          </table:table-cell>
          <table:table-cell office:value-type="string">
            <text:p>Climagest Srl - CF: 0329126017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E80B32535</text:p>
          </table:table-cell>
          <table:table-cell office:value-type="string">
            <text:p>fornitura PC</text:p>
          </table:table-cell>
          <table:table-cell table:number-columns-repeated="2" office:value-type="float" office:value="1575">
            <text:p>1575</text:p>
          </table:table-cell>
          <table:table-cell table:style-name="ce4" office:value-type="date" office:date-value="2013-08-13">
            <text:p>13/08/13</text:p>
          </table:table-cell>
          <table:table-cell table:style-name="ce5" office:value-type="date" office:date-value="2014-05-02">
            <text:p>02/05/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ystem 6 Srl - CF: 01225780178 /</text:p>
          </table:table-cell>
          <table:table-cell office:value-type="string">
            <text:p>System 6 Srl - CF: 01225780178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A50B324CC</text:p>
          </table:table-cell>
          <table:table-cell office:value-type="string">
            <text:p>fornitura materiale igienico</text:p>
          </table:table-cell>
          <table:table-cell table:number-columns-repeated="2" office:value-type="float" office:value="390">
            <text:p>390</text:p>
          </table:table-cell>
          <table:table-cell table:style-name="ce4" office:value-type="date" office:date-value="2013-08-13">
            <text:p>13/08/13</text:p>
          </table:table-cell>
          <table:table-cell office:value-type="date" office:date-value="2013-08-13">
            <text:p>13/08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himical Paper Snc - CF: 01367940176 /</text:p>
          </table:table-cell>
          <table:table-cell office:value-type="string">
            <text:p>Chimical Paper Snc - CF: 0136794017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3">
          <table:table-cell office:value-type="string">
            <text:p>Z810B1A975</text:p>
          </table:table-cell>
          <table:table-cell office:value-type="string">
            <text:p>consulenza valutazione miglior assetto societario gestione servizio idrico integrato</text:p>
          </table:table-cell>
          <table:table-cell table:number-columns-repeated="2" office:value-type="float" office:value="15000">
            <text:p>15000</text:p>
          </table:table-cell>
          <table:table-cell office:value-type="date" office:date-value="2013-02-08">
            <text:p>08/02/13</text:p>
          </table:table-cell>
          <table:table-cell office:value-type="date" office:date-value="2013-09-30">
            <text:p>30/09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xteria Spa - CF: 03202290171 /</text:p>
          </table:table-cell>
          <table:table-cell office:value-type="string">
            <text:p>Axteria Spa - CF: 03202290171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D709BCC97</text:p>
          </table:table-cell>
          <table:table-cell office:value-type="string">
            <text:p>fornitura cancelleria</text:p>
          </table:table-cell>
          <table:table-cell table:number-columns-repeated="2" office:value-type="float" office:value="198">
            <text:p>198</text:p>
          </table:table-cell>
          <table:table-cell office:value-type="date" office:date-value="2013-03-05">
            <text:p>05/03/13</text:p>
          </table:table-cell>
          <table:table-cell table:style-name="ce5" office:value-type="date" office:date-value="2013-03-05">
            <text:p>05/03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rrebian Spa - CF: 08397890586 /</text:p>
          </table:table-cell>
          <table:table-cell office:value-type="string">
            <text:p>Errebian Spa - CF: 0839789058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AD09BCC0E</text:p>
          </table:table-cell>
          <table:table-cell office:value-type="string">
            <text:p>fornitura buoni pasto</text:p>
          </table:table-cell>
          <table:table-cell table:number-columns-repeated="2" office:value-type="float" office:value="3893">
            <text:p>3893</text:p>
          </table:table-cell>
          <table:table-cell office:value-type="date" office:date-value="2013-03-05">
            <text:p>05/03/13</text:p>
          </table:table-cell>
          <table:table-cell table:style-name="ce5" office:value-type="date" office:date-value="2013-03-05">
            <text:p>05/03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denred Italia Srl - CF: 01014660417 /</text:p>
          </table:table-cell>
          <table:table-cell office:value-type="string">
            <text:p>Edenred Italia Srl - CF: 01014660417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4">
          <table:table-cell office:value-type="string">
            <text:p>Z2D0B323D4</text:p>
          </table:table-cell>
          <table:table-cell office:value-type="string">
            <text:p>elaborazioni contabili, assistenza e consulenza anno 2013</text:p>
          </table:table-cell>
          <table:table-cell table:number-columns-repeated="2" office:value-type="float" office:value="7500">
            <text:p>7500</text:p>
          </table:table-cell>
          <table:table-cell office:value-type="date" office:date-value="2013-08-02">
            <text:p>02/08/13</text:p>
          </table:table-cell>
          <table:table-cell table:style-name="ce5" office:value-type="date" office:date-value="2014-07-02">
            <text:p>02/07/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tudio Bordiga Caini Cominelli Ferrante Valetti Commecialisti Associati - CF: 03484110980 /</text:p>
          </table:table-cell>
          <table:table-cell office:value-type="string">
            <text:p>Studio Bordiga Caini Cominelli Ferrante Valetti Commecialisti Associati - CF: 03484110980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180A126CA</text:p>
          </table:table-cell>
          <table:table-cell office:value-type="string">
            <text:p>assistenza e consulenza verifica del servizio idrico integrato</text:p>
          </table:table-cell>
          <table:table-cell table:number-columns-repeated="2" office:value-type="float" office:value="10000">
            <text:p>10000</text:p>
          </table:table-cell>
          <table:table-cell table:style-name="ce4" office:value-type="date" office:date-value="2013-05-27">
            <text:p>27/05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tilitatis pro acqua energia ambiente - CF: 96287780587 /</text:p>
          </table:table-cell>
          <table:table-cell office:value-type="string">
            <text:p>Utilitatis pro acqua energia ambiente - CF: 96287780587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F209BCA10</text:p>
          </table:table-cell>
          <table:table-cell office:value-type="string">
            <text:p>abbonamento Public-Utilities on-line</text:p>
          </table:table-cell>
          <table:table-cell table:number-columns-repeated="2" office:value-type="float" office:value="180">
            <text:p>180</text:p>
          </table:table-cell>
          <table:table-cell office:value-type="date" office:date-value="2013-03-05">
            <text:p>05/03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ggioli Spa - CF: 06188330150 /</text:p>
          </table:table-cell>
          <table:table-cell office:value-type="string">
            <text:p>Maggioli Spa - CF: 06188330150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B109BCB2C</text:p>
          </table:table-cell>
          <table:table-cell office:value-type="string">
            <text:p>fornitura toner</text:p>
          </table:table-cell>
          <table:table-cell table:number-columns-repeated="2" office:value-type="float" office:value="1679">
            <text:p>1679</text:p>
          </table:table-cell>
          <table:table-cell office:value-type="date" office:date-value="2013-03-05">
            <text:p>05/03/13</text:p>
          </table:table-cell>
          <table:table-cell table:style-name="ce5" office:value-type="date" office:date-value="2013-03-05">
            <text:p>05/03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2 Srl - CF: 01121130197 /</text:p>
          </table:table-cell>
          <table:table-cell office:value-type="string">
            <text:p>C2 Srl - CF: 01121130197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3A097A987</text:p>
          </table:table-cell>
          <table:table-cell office:value-type="string">
            <text:p>abbonamento rivista Applti e Contratti</text:p>
          </table:table-cell>
          <table:table-cell table:number-columns-repeated="2" office:value-type="float" office:value="159">
            <text:p>159</text:p>
          </table:table-cell>
          <table:table-cell office:value-type="date" office:date-value="2013-11-04">
            <text:p>04/1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ggioli Spa - CF: 06188330150 /</text:p>
          </table:table-cell>
          <table:table-cell office:value-type="string">
            <text:p>Maggioli Spa - CF: 06188330150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AE0958360</text:p>
          </table:table-cell>
          <table:table-cell office:value-type="string">
            <text:p>manutenzione estintori</text:p>
          </table:table-cell>
          <table:table-cell table:number-columns-repeated="2" office:value-type="float" office:value="100">
            <text:p>100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.M.A. Sistemi Antincendio Srl - CF: 03419760172 /</text:p>
          </table:table-cell>
          <table:table-cell office:value-type="string">
            <text:p>C.M.A. Sistemi Antincendio Srl - CF: 03419760172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CD0957D06</text:p>
          </table:table-cell>
          <table:table-cell office:value-type="string">
            <text:p>consulenza tributaria-fiscale</text:p>
          </table:table-cell>
          <table:table-cell table:number-columns-repeated="2" office:value-type="float" office:value="2000">
            <text:p>2000</text:p>
          </table:table-cell>
          <table:table-cell office:value-type="date" office:date-value="2012-06-02">
            <text:p>02/06/12</text:p>
          </table:table-cell>
          <table:table-cell table:style-name="ce5" office:value-type="date" office:date-value="2013-03-04">
            <text:p>04/03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tudio Bonardi Walter e Corniani Paola - CF: 03167200173 /</text:p>
          </table:table-cell>
          <table:table-cell office:value-type="string">
            <text:p>Studio Bonardi Walter e Corniani Paola - CF: 03167200173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65092CF19</text:p>
          </table:table-cell>
          <table:table-cell office:value-type="string">
            <text:p>pulizia uffici</text:p>
          </table:table-cell>
          <table:table-cell table:number-columns-repeated="2" office:value-type="float" office:value="9000">
            <text:p>9000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etrarca Srl - CF: 02805640980 /</text:p>
          </table:table-cell>
          <table:table-cell office:value-type="string">
            <text:p>Petrarca Srl - CF: 02805640980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E2092CE79</text:p>
          </table:table-cell>
          <table:table-cell office:value-type="string">
            <text:p>rassegna stampa</text:p>
          </table:table-cell>
          <table:table-cell table:number-columns-repeated="2" office:value-type="float" office:value="4800">
            <text:p>4800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Waypress Srl - CF: 02305540482 /</text:p>
          </table:table-cell>
          <table:table-cell office:value-type="string">
            <text:p>Waypress Srl - CF: 02305540482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3">
          <table:table-cell office:value-type="string">
            <text:p>Z80090AA73</text:p>
          </table:table-cell>
          <table:table-cell office:value-type="string">
            <text:p>collaborazione attivita' di controllo gestione servizio idrico integrato</text:p>
          </table:table-cell>
          <table:table-cell table:number-columns-repeated="2" office:value-type="float" office:value="27500">
            <text:p>27500</text:p>
          </table:table-cell>
          <table:table-cell table:style-name="ce4" office:value-type="date" office:date-value="2012-02-20">
            <text:p>20/02/12</text:p>
          </table:table-cell>
          <table:table-cell office:value-type="date" office:date-value="2013-10-31">
            <text:p>31/10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niversita' degli Studi di Brescia Dipartimento di Economia e Management - CF: 98007650173 /</text:p>
          </table:table-cell>
          <table:table-cell office:value-type="string">
            <text:p>Universita' degli Studi di Brescia Dipartimento di Economia e Management - CF: 98007650173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8208FAA1B</text:p>
          </table:table-cell>
          <table:table-cell office:value-type="string">
            <text:p>corso di formazione</text:p>
          </table:table-cell>
          <table:table-cell table:number-columns-repeated="2" office:value-type="float" office:value="2000">
            <text:p>2000</text:p>
          </table:table-cell>
          <table:table-cell table:style-name="ce4" office:value-type="date" office:date-value="2012-11-19">
            <text:p>19/11/12</text:p>
          </table:table-cell>
          <table:table-cell office:value-type="date" office:date-value="2014-10-17">
            <text:p>17/10/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niversita' Commerciale Luigi Bocconi - CF: 80024610158 /</text:p>
          </table:table-cell>
          <table:table-cell office:value-type="string">
            <text:p>Universita' Commerciale Luigi Bocconi - CF: 80024610158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6E08DF454</text:p>
          </table:table-cell>
          <table:table-cell office:value-type="string">
            <text:p>abbonamento rivista Ambiente e Sviluppo</text:p>
          </table:table-cell>
          <table:table-cell table:number-columns-repeated="2" office:value-type="float" office:value="224">
            <text:p>224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Walters Kluwer Italia Srl - CF: 10209790152 /</text:p>
          </table:table-cell>
          <table:table-cell office:value-type="string">
            <text:p>Walters Kluwer Italia Srl - CF: 10209790152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2208B9F54</text:p>
          </table:table-cell>
          <table:table-cell office:value-type="string">
            <text:p>assistenza software BPoint</text:p>
          </table:table-cell>
          <table:table-cell table:number-columns-repeated="2" office:value-type="float" office:value="303">
            <text:p>303</text:p>
          </table:table-cell>
          <table:table-cell office:value-type="date" office:date-value="2012-01-07">
            <text:p>07/01/12</text:p>
          </table:table-cell>
          <table:table-cell office:value-type="date" office:date-value="2013-02-28">
            <text:p>28/0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Office Systems Srl - CF: 01223050178 /</text:p>
          </table:table-cell>
          <table:table-cell office:value-type="string">
            <text:p>Office Systems Srl - CF: 01223050178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5D08B9D95</text:p>
          </table:table-cell>
          <table:table-cell office:value-type="string">
            <text:p>manutenzione software Timeplus</text:p>
          </table:table-cell>
          <table:table-cell table:number-columns-repeated="2" office:value-type="float" office:value="324">
            <text:p>324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lli Sistemi Srl - CF: 03320210176 /</text:p>
          </table:table-cell>
          <table:table-cell office:value-type="string">
            <text:p>Folli Sistemi Srl - CF: 0332021017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9B0843C43</text:p>
          </table:table-cell>
          <table:table-cell office:value-type="string">
            <text:p>aggiornamento software Timeplus</text:p>
          </table:table-cell>
          <table:table-cell table:number-columns-repeated="2" office:value-type="float" office:value="120">
            <text:p>120</text:p>
          </table:table-cell>
          <table:table-cell table:style-name="ce4" office:value-type="date" office:date-value="2013-01-21">
            <text:p>21/01/13</text:p>
          </table:table-cell>
          <table:table-cell office:value-type="date" office:date-value="2013-01-21">
            <text:p>21/01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olli Sistemi Srl - CF: 03320210176 /</text:p>
          </table:table-cell>
          <table:table-cell office:value-type="string">
            <text:p>Folli Sistemi Srl - CF: 0332021017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3D0843B70</text:p>
          </table:table-cell>
          <table:table-cell office:value-type="string">
            <text:p>abbonamento Public Utilities on-line</text:p>
          </table:table-cell>
          <table:table-cell table:number-columns-repeated="2" office:value-type="float" office:value="180">
            <text:p>180</text:p>
          </table:table-cell>
          <table:table-cell office:value-type="date" office:date-value="2012-01-01">
            <text:p>01/01/12</text:p>
          </table:table-cell>
          <table:table-cell office:value-type="date" office:date-value="2013-01-21">
            <text:p>21/01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aggioli Spa - CF: 06188330150 /</text:p>
          </table:table-cell>
          <table:table-cell office:value-type="string">
            <text:p>Maggioli Spa - CF: 06188330150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D10843830</text:p>
          </table:table-cell>
          <table:table-cell office:value-type="string">
            <text:p>elaborazione stipendi</text:p>
          </table:table-cell>
          <table:table-cell table:number-columns-repeated="2" office:value-type="float" office:value="1138">
            <text:p>1138</text:p>
          </table:table-cell>
          <table:table-cell office:value-type="date" office:date-value="2012-01-07">
            <text:p>07/01/12</text:p>
          </table:table-cell>
          <table:table-cell office:value-type="date" office:date-value="2013-01-31">
            <text:p>31/01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llepi Service Srl - CF: 03335590174 /</text:p>
          </table:table-cell>
          <table:table-cell office:value-type="string">
            <text:p>Ellepi Service Srl - CF: 03335590174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0E0843798</text:p>
          </table:table-cell>
          <table:table-cell office:value-type="string">
            <text:p>fornitura cancelleria</text:p>
          </table:table-cell>
          <table:table-cell table:number-columns-repeated="2" office:value-type="float" office:value="131">
            <text:p>131</text:p>
          </table:table-cell>
          <table:table-cell table:style-name="ce4" office:value-type="date" office:date-value="2013-01-21">
            <text:p>21/01/13</text:p>
          </table:table-cell>
          <table:table-cell office:value-type="date" office:date-value="2013-01-21">
            <text:p>21/01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rrebian Spa - CF: 08397890586 /</text:p>
          </table:table-cell>
          <table:table-cell office:value-type="string">
            <text:p>Errebian Spa - CF: 08397890586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F9081181F</text:p>
          </table:table-cell>
          <table:table-cell office:value-type="string">
            <text:p>servizio catering</text:p>
          </table:table-cell>
          <table:table-cell table:number-columns-repeated="2" office:value-type="float" office:value="230">
            <text:p>230</text:p>
          </table:table-cell>
          <table:table-cell office:value-type="date" office:date-value="2013-09-01">
            <text:p>01/09/13</text:p>
          </table:table-cell>
          <table:table-cell table:style-name="ce5" office:value-type="date" office:date-value="2013-09-01">
            <text:p>01/09/13</text:p>
          </table:table-cell>
          <table:table-cell office:value-type="string">
            <text:p>23-AFFIDAMENTO IN ECONOMIA - AFFIDAMENTO DIRETTO</text:p>
          </table:table-cell>
          <table:table-cell table:number-columns-repeated="2" office:value-type="string">
            <text:p>Pasticceria Gianfranco Tacconi - CF: TCCGFR35A23B157Y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230811559</text:p>
          </table:table-cell>
          <table:table-cell office:value-type="string">
            <text:p>fornitura buoni pasto</text:p>
          </table:table-cell>
          <table:table-cell table:number-columns-repeated="2" office:value-type="float" office:value="3420">
            <text:p>3420</text:p>
          </table:table-cell>
          <table:table-cell office:value-type="date" office:date-value="2013-09-01">
            <text:p>01/09/13</text:p>
          </table:table-cell>
          <table:table-cell table:style-name="ce5" office:value-type="date" office:date-value="2013-09-01">
            <text:p>01/09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denred Italia Srl - CF: 01014660417 /</text:p>
          </table:table-cell>
          <table:table-cell office:value-type="string">
            <text:p>Edenred Italia Srl - CF: 01014660417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7507D9F89</text:p>
          </table:table-cell>
          <table:table-cell office:value-type="string">
            <text:p>polizza assicurativa Kasko</text:p>
          </table:table-cell>
          <table:table-cell table:number-columns-repeated="2" office:value-type="float" office:value="1000">
            <text:p>1000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nipol Assicurazioni Spa - CF: 02705901201 /</text:p>
          </table:table-cell>
          <table:table-cell office:value-type="string">
            <text:p>Unipol Assicurazioni Spa - CF: 02705901201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9F07D9935</text:p>
          </table:table-cell>
          <table:table-cell office:value-type="string">
            <text:p>polizza assicurativa Infortuni</text:p>
          </table:table-cell>
          <table:table-cell table:number-columns-repeated="2" office:value-type="float" office:value="233">
            <text:p>233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nipol Assicurazioni Spa - CF: 02705901201 /</text:p>
          </table:table-cell>
          <table:table-cell office:value-type="string">
            <text:p>Unipol Assicurazioni Spa - CF: 02705901201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5F07D98A0</text:p>
          </table:table-cell>
          <table:table-cell office:value-type="string">
            <text:p>polizza assicurativa Tutela Giudiziaria</text:p>
          </table:table-cell>
          <table:table-cell table:number-columns-repeated="2" office:value-type="float" office:value="3180">
            <text:p>3180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nipol Assicurazioni Spa - CF: 02705901201 /</text:p>
          </table:table-cell>
          <table:table-cell office:value-type="string">
            <text:p>Unipol Assicurazioni Spa - CF: 02705901201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DC07D9800</text:p>
          </table:table-cell>
          <table:table-cell office:value-type="string">
            <text:p>polizza assicurativa RCT</text:p>
          </table:table-cell>
          <table:table-cell table:number-columns-repeated="2" office:value-type="float" office:value="4000">
            <text:p>4000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nipol Assicurazioni Spa - CF: 02705901201 /</text:p>
          </table:table-cell>
          <table:table-cell office:value-type="string">
            <text:p>Unipol Assicurazioni Spa - CF: 02705901201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6507D974D</text:p>
          </table:table-cell>
          <table:table-cell office:value-type="string">
            <text:p>polizza assicurativa Incendio Fabbricati</text:p>
          </table:table-cell>
          <table:table-cell table:number-columns-repeated="2" office:value-type="float" office:value="183">
            <text:p>183</text:p>
          </table:table-cell>
          <table:table-cell office:value-type="date" office:date-value="2013-01-01">
            <text:p>01/01/13</text:p>
          </table:table-cell>
          <table:table-cell office:value-type="date" office:date-value="2013-12-31">
            <text:p>31/12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Unipol Assicurazioni Spa - CF: 02705901201 /</text:p>
          </table:table-cell>
          <table:table-cell office:value-type="string">
            <text:p>Unipol Assicurazioni Spa - CF: 02705901201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F607C42F1</text:p>
          </table:table-cell>
          <table:table-cell office:value-type="string">
            <text:p>incarico per supporto tecnico in meteria di autorizzazioni scarichi</text:p>
          </table:table-cell>
          <table:table-cell table:number-columns-repeated="2" office:value-type="float" office:value="27500">
            <text:p>27500</text:p>
          </table:table-cell>
          <table:table-cell office:value-type="date" office:date-value="2012-01-08">
            <text:p>08/01/12</text:p>
          </table:table-cell>
          <table:table-cell office:value-type="date" office:date-value="2013-07-31">
            <text:p>31/07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lena Tomasi - CF: TMSLNE84H56D391W /</text:p>
          </table:table-cell>
          <table:table-cell office:value-type="string">
            <text:p>Elena Tomasi - CF: TMSLNE84H56D391W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  <table:table-row table:style-name="ro2">
          <table:table-cell office:value-type="string">
            <text:p>Z1A07C4279</text:p>
          </table:table-cell>
          <table:table-cell office:value-type="string">
            <text:p>incarico per supporto tecnico in materia di servizio idrico integrato</text:p>
          </table:table-cell>
          <table:table-cell table:number-columns-repeated="2" office:value-type="float" office:value="27500">
            <text:p>27500</text:p>
          </table:table-cell>
          <table:table-cell office:value-type="date" office:date-value="2012-01-08">
            <text:p>08/01/12</text:p>
          </table:table-cell>
          <table:table-cell office:value-type="date" office:date-value="2013-07-31">
            <text:p>31/07/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enturini Francesco - CF: VNTFNC82M22B157D /</text:p>
          </table:table-cell>
          <table:table-cell office:value-type="string">
            <text:p>Venturini Francesco - CF: VNTFNC82M22B157D /</text:p>
          </table:table-cell>
          <table:table-cell table:number-columns-spanned="5" table:number-rows-spanned="1"/>
          <table:covered-table-cell table:number-columns-repeated="4"/>
          <table:table-cell table:number-columns-repeated="1010"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08.4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08:48:13.95</meta:creation-date>
    <dc:date>2016-02-02T08:49:30</dc:date>
    <meta:editing-duration>PT1M16S</meta:editing-duration>
    <meta:editing-cycles>1</meta:editing-cycles>
    <meta:document-statistic meta:table-count="3" meta:cell-count="387" meta:object-count="0"/>
    <meta:generator>OpenOffice/4.1.1$Win32 OpenOffice.org_project/411m6$Build-9775</meta:generator>
  </office:meta>
</office:document-meta>
</file>