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5.58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7.327cm"/>
    </style:style>
    <style:style style:name="co7" style:family="table-column">
      <style:table-column-properties fo:break-before="auto" style:column-width="4.798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8.726cm"/>
    </style:style>
    <style:style style:name="co12" style:family="table-column">
      <style:table-column-properties fo:break-before="auto" style:column-width="11.55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2.006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ta1" style:family="table" style:master-page-name="PageStyle_5f_GARE_20_2018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ARE 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5" table:visibility="collapse" table:default-cell-style-name="ce8"/>
        <table:table-column table:style-name="co6" table:default-cell-style-name="ce11"/>
        <table:table-column table:style-name="co7" table:default-cell-style-name="ce14"/>
        <table:table-column table:style-name="co1" table:default-cell-style-name="ce15"/>
        <table:table-column table:style-name="co8" table:default-cell-style-name="ce15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7"/>
        <table:table-column table:style-name="co12" table:default-cell-style-name="ce17"/>
        <table:table-column table:style-name="co5" table:number-columns-repeated="242" table:default-cell-style-name="ce17"/>
        <table:table-column table:style-name="co13" table:number-columns-repeated="768" table:default-cell-style-name="ce17"/>
        <table:table-row table:style-name="ro1">
          <table:table-cell table:style-name="ce1" office:value-type="date" office:date-value="2018-01-01" table:number-columns-spanned="10" table:number-rows-spanned="1">
            <text:p>01-gen-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2" office:value-type="string">
            <text:p>CIG</text:p>
          </table:table-cell>
          <table:table-cell table:style-name="ce4" office:value-type="string">
            <text:p><text:s/>VISIBILE A TUTTI VISIBILE / VISIBILE SOLO AGLI OPERATORI</text:p>
          </table:table-cell>
          <table:table-cell table:style-name="ce4" office:value-type="string">
            <text:p>OGGETTO </text:p>
          </table:table-cell>
          <table:table-cell office:value-type="string">
            <text:p>PROCEDURA DI SCELTA DEL CONTRAENTE</text:p>
          </table:table-cell>
          <table:table-cell office:value-type="string">
            <text:p>ELENCO OPERATORI INVITATI A PRESENTARE OFFERTE</text:p>
          </table:table-cell>
          <table:table-cell table:style-name="ce8" office:value-type="string">
            <text:p>AGGIUDICATARIO</text:p>
          </table:table-cell>
          <table:table-cell table:style-name="ce2" office:value-type="string">
            <text:p>codice fiscale</text:p>
          </table:table-cell>
          <table:table-cell table:style-name="ce8" office:value-type="string">
            <text:p>IMPORTO DI AGGIUDICAZIONE</text:p>
          </table:table-cell>
          <table:table-cell table:style-name="ce8" office:value-type="string">
            <text:p>IMPORTO DELLE SOMME LIQUIDATE</text:p>
          </table:table-cell>
          <table:table-cell table:style-name="ce8" office:value-type="string">
            <text:p>DATA INIZIO SERVIZIO O FORNITURA</text:p>
          </table:table-cell>
          <table:table-cell table:style-name="ce8" office:value-type="string">
            <text:p>DATA ULTIMAZIONE SERVIZIO O FORNITURA</text:p>
          </table:table-cell>
          <table:table-cell table:style-name="ce8" office:value-type="string">
            <text:p>ATTO </text:p>
          </table:table-cell>
          <table:table-cell table:number-columns-repeated="1012"/>
        </table:table-row>
        <table:table-row table:style-name="ro2">
          <table:table-cell office:value-type="string">
            <text:p>ZB4219DC9A</text:p>
          </table:table-cell>
          <table:table-cell office:value-type="string">
            <text:p>VISIBILE SOLO AGLI OPERATORI</text:p>
          </table:table-cell>
          <table:table-cell office:value-type="string">
            <text:p>rassegna stampa anno 2018</text:p>
          </table:table-cell>
          <table:table-cell table:style-name="ce9" office:value-type="string">
            <text:p>23-AFFIDAMENTO IN ECONOMIA - AFFIDAMENTO DIRETTO</text:p>
          </table:table-cell>
          <table:table-cell/>
          <table:table-cell office:value-type="string">
            <text:p>WAYPRESS SRL</text:p>
          </table:table-cell>
          <table:table-cell table:style-name="ce13" office:value-type="string">
            <text:p>02305540482</text:p>
          </table:table-cell>
          <table:table-cell office:value-type="float" office:value="4800">
            <text:p>€ 4.800,00</text:p>
          </table:table-cell>
          <table:table-cell office:value-type="float" office:value="4000">
            <text:p>€ 4.0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string">
            <text:p>DETERMINA </text:p>
          </table:table-cell>
          <table:table-cell table:number-columns-repeated="1012"/>
        </table:table-row>
        <table:table-row table:style-name="ro2">
          <table:table-cell office:value-type="string">
            <text:p>Z15219DCE3</text:p>
          </table:table-cell>
          <table:table-cell office:value-type="string">
            <text:p>VISIBILE SOLO AGLI OPERATORI</text:p>
          </table:table-cell>
          <table:table-cell office:value-type="string">
            <text:p>elaborazione stipendi, invio telematico dichiarazione Inail, consulenza del lavoro anni 5 dal 2018 al 2022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ELLEPI SERVICE SRL</text:p>
          </table:table-cell>
          <table:table-cell office:value-type="string">
            <text:p>03335590174</text:p>
          </table:table-cell>
          <table:table-cell office:value-type="float" office:value="12000">
            <text:p>€ 12.000,00</text:p>
          </table:table-cell>
          <table:table-cell office:value-type="float" office:value="4108">
            <text:p>€ 4.108,00</text:p>
          </table:table-cell>
          <table:table-cell office:value-type="date" office:date-value="2018-01-10">
            <text:p>10/01/18</text:p>
          </table:table-cell>
          <table:table-cell office:value-type="date" office:date-value="2022-12-31">
            <text:p>31/12/22</text:p>
          </table:table-cell>
          <table:table-cell office:value-type="string">
            <text:p>DETERMINA N. 3 DEL 11/01/2018</text:p>
          </table:table-cell>
          <table:table-cell table:number-columns-repeated="1012"/>
        </table:table-row>
        <table:table-row table:style-name="ro2">
          <table:table-cell office:value-type="string">
            <text:p>Z90219E0A0</text:p>
          </table:table-cell>
          <table:table-cell office:value-type="string">
            <text:p>VISIBILE SOLO AGLI OPERATORI</text:p>
          </table:table-cell>
          <table:table-cell office:value-type="string">
            <text:p>assistenza software Timeplus anno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FOLLI SISTEMI SRL</text:p>
          </table:table-cell>
          <table:table-cell office:value-type="string">
            <text:p>03320210176</text:p>
          </table:table-cell>
          <table:table-cell table:number-columns-repeated="2" office:value-type="float" office:value="328.45">
            <text:p>€ 328,45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string">
            <text:p>DETERMINA N. 2 DEL 09/01/2018</text:p>
          </table:table-cell>
          <table:table-cell table:number-columns-repeated="1012"/>
        </table:table-row>
        <table:table-row table:style-name="ro2">
          <table:table-cell office:value-type="string">
            <text:p>ZE6219E141</text:p>
          </table:table-cell>
          <table:table-cell office:value-type="string">
            <text:p>VISIBILE SOLO AGLI OPERATORI</text:p>
          </table:table-cell>
          <table:table-cell table:style-name="ce7" office:value-type="string">
            <text:p>assunzione ruolo RSPP e aggiornamento DVR-VR Stress anni 2018-2019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SMAO CONSULENZA SRL</text:p>
          </table:table-cell>
          <table:table-cell office:value-type="string">
            <text:p>03231150982</text:p>
          </table:table-cell>
          <table:table-cell office:value-type="float" office:value="2280">
            <text:p>€ 2.280,00</text:p>
          </table:table-cell>
          <table:table-cell office:value-type="float" office:value="870">
            <text:p>€ 870,00</text:p>
          </table:table-cell>
          <table:table-cell office:value-type="date" office:date-value="2018-01-01">
            <text:p>01/01/18</text:p>
          </table:table-cell>
          <table:table-cell office:value-type="date" office:date-value="2019-12-31">
            <text:p>31/12/19</text:p>
          </table:table-cell>
          <table:table-cell office:value-type="string">
            <text:p>DETERMINA N. 10 DEL 12/02/2018</text:p>
          </table:table-cell>
          <table:table-cell table:number-columns-repeated="1012"/>
        </table:table-row>
        <table:table-row table:style-name="ro2">
          <table:table-cell office:value-type="string">
            <text:p>Z2D219FFCA</text:p>
          </table:table-cell>
          <table:table-cell office:value-type="string">
            <text:p>AVVISO PUBBLICO </text:p>
          </table:table-cell>
          <table:table-cell office:value-type="string">
            <text:p>incarico per lavoro autonomo professionale 17 mesi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GATTA LORENZO</text:p>
          </table:table-cell>
          <table:table-cell table:style-name="ce13" office:value-type="string">
            <text:p>GTTLNZ82S13D918H</text:p>
          </table:table-cell>
          <table:table-cell office:value-type="float" office:value="39000">
            <text:p>€ 39.000,00</text:p>
          </table:table-cell>
          <table:table-cell office:value-type="float" office:value="4582.35">
            <text:p>€ 4.582,35</text:p>
          </table:table-cell>
          <table:table-cell office:value-type="date" office:date-value="2018-01-08">
            <text:p>08/01/18</text:p>
          </table:table-cell>
          <table:table-cell office:value-type="date" office:date-value="2018-03-07">
            <text:p>07/03/18</text:p>
          </table:table-cell>
          <table:table-cell office:value-type="string">
            <text:p>DISCIPLINARI DI INCARICO <text:s/>DEL 08/01/2018</text:p>
          </table:table-cell>
          <table:table-cell table:number-columns-repeated="1012"/>
        </table:table-row>
        <table:table-row table:style-name="ro2">
          <table:table-cell office:value-type="string">
            <text:p>Z4B21A0008</text:p>
          </table:table-cell>
          <table:table-cell office:value-type="string">
            <text:p>AVVISO PUBBLICO </text:p>
          </table:table-cell>
          <table:table-cell office:value-type="string">
            <text:p>incarico per lavoro autonomo professionale 17 mesi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PAGANI ILARIA</text:p>
          </table:table-cell>
          <table:table-cell table:style-name="ce13" office:value-type="string">
            <text:p>PGNLRI86H59B157R</text:p>
          </table:table-cell>
          <table:table-cell office:value-type="float" office:value="39000">
            <text:p>€ 39.000,00</text:p>
          </table:table-cell>
          <table:table-cell office:value-type="float" office:value="27500">
            <text:p>€ 27.500,00</text:p>
          </table:table-cell>
          <table:table-cell office:value-type="date" office:date-value="2018-01-08">
            <text:p>08/01/18</text:p>
          </table:table-cell>
          <table:table-cell office:value-type="date" office:date-value="2019-06-07">
            <text:p>07/06/19</text:p>
          </table:table-cell>
          <table:table-cell office:value-type="string">
            <text:p>DISCIPLINARI DI INCARICO <text:s/>DEL 08/01/2018</text:p>
          </table:table-cell>
          <table:table-cell table:number-columns-repeated="1012"/>
        </table:table-row>
        <table:table-row table:style-name="ro2">
          <table:table-cell office:value-type="string">
            <text:p>Z1221A0251</text:p>
          </table:table-cell>
          <table:table-cell office:value-type="string">
            <text:p>AVVISO PUBBLICO </text:p>
          </table:table-cell>
          <table:table-cell office:value-type="string">
            <text:p>incarico per lavoro autonomo professionale 17 mesi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ZOGNO ELISA</text:p>
          </table:table-cell>
          <table:table-cell table:style-name="ce13" office:value-type="string">
            <text:p>ZGNLSE78H64B157A</text:p>
          </table:table-cell>
          <table:table-cell office:value-type="float" office:value="39000">
            <text:p>€ 39.000,00</text:p>
          </table:table-cell>
          <table:table-cell office:value-type="float" office:value="2130">
            <text:p>€ 2.130,00</text:p>
          </table:table-cell>
          <table:table-cell office:value-type="date" office:date-value="2018-01-15">
            <text:p>15/01/18</text:p>
          </table:table-cell>
          <table:table-cell office:value-type="date" office:date-value="2018-03-09">
            <text:p>09/03/18</text:p>
          </table:table-cell>
          <table:table-cell office:value-type="string">
            <text:p>DISCIPLINARI DI INCARICO DEL 15/01/2018</text:p>
          </table:table-cell>
          <table:table-cell table:number-columns-repeated="1012"/>
        </table:table-row>
        <table:table-row table:style-name="ro2">
          <table:table-cell office:value-type="string">
            <text:p>Z7521A0287</text:p>
          </table:table-cell>
          <table:table-cell office:value-type="string">
            <text:p>AVVISO PUBBLICO </text:p>
          </table:table-cell>
          <table:table-cell office:value-type="string">
            <text:p>incarico per lavoro autonomo professionale 17 mesi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FERRETTI ALESSANDRA</text:p>
          </table:table-cell>
          <table:table-cell table:style-name="ce13" office:value-type="string">
            <text:p>FRRLSD84D61B157D</text:p>
          </table:table-cell>
          <table:table-cell office:value-type="float" office:value="39000">
            <text:p>€ 39.000,00</text:p>
          </table:table-cell>
          <table:table-cell office:value-type="float" office:value="27500">
            <text:p>€ 27.500,00</text:p>
          </table:table-cell>
          <table:table-cell office:value-type="date" office:date-value="2018-01-15">
            <text:p>15/01/18</text:p>
          </table:table-cell>
          <table:table-cell office:value-type="date" office:date-value="2019-06-14">
            <text:p>14/06/19</text:p>
          </table:table-cell>
          <table:table-cell office:value-type="string">
            <text:p>DISCIPLINARI DI INCARICO DEL 15/01/2018</text:p>
          </table:table-cell>
          <table:table-cell table:number-columns-repeated="1012"/>
        </table:table-row>
        <table:table-row table:style-name="ro2">
          <table:table-cell office:value-type="string">
            <text:p>Z0721A75FD</text:p>
          </table:table-cell>
          <table:table-cell office:value-type="string">
            <text:p>VISIBILE SOLO AGLI OPERATORI</text:p>
          </table:table-cell>
          <table:table-cell office:value-type="string">
            <text:p>fornitura materiale igienico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DETERCHIMICA SRL</text:p>
          </table:table-cell>
          <table:table-cell table:style-name="ce13" office:value-type="string">
            <text:p>01304400177</text:p>
          </table:table-cell>
          <table:table-cell office:value-type="float" office:value="460">
            <text:p>€ 460,00</text:p>
          </table:table-cell>
          <table:table-cell office:value-type="float" office:value="455.61">
            <text:p>€ 455,61</text:p>
          </table:table-cell>
          <table:table-cell table:number-columns-repeated="2" office:value-type="date" office:date-value="2018-01-12">
            <text:p>12/01/18</text:p>
          </table:table-cell>
          <table:table-cell office:value-type="string">
            <text:p>DETERMINA N. 4 DEL 11/01/2018</text:p>
          </table:table-cell>
          <table:table-cell table:number-columns-repeated="1012"/>
        </table:table-row>
        <table:table-row table:style-name="ro2">
          <table:table-cell office:value-type="string">
            <text:p>Z0321A82A3</text:p>
          </table:table-cell>
          <table:table-cell office:value-type="string">
            <text:p>VISIBILE SOLO AGLI OPERATORI</text:p>
          </table:table-cell>
          <table:table-cell office:value-type="string">
            <text:p>fornitura cancelleria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ERREBIAN <text:s/>SPA</text:p>
          </table:table-cell>
          <table:table-cell office:value-type="string">
            <text:p>08397890586</text:p>
          </table:table-cell>
          <table:table-cell office:value-type="float" office:value="300">
            <text:p>€ 300,00</text:p>
          </table:table-cell>
          <table:table-cell office:value-type="float" office:value="288.95">
            <text:p>€ 288,95</text:p>
          </table:table-cell>
          <table:table-cell table:number-columns-repeated="2" office:value-type="date" office:date-value="2018-01-12">
            <text:p>12/01/18</text:p>
          </table:table-cell>
          <table:table-cell table:number-columns-repeated="1013"/>
        </table:table-row>
        <table:table-row table:style-name="ro2">
          <table:table-cell office:value-type="string">
            <text:p>Z8821E1015</text:p>
          </table:table-cell>
          <table:table-cell office:value-type="string">
            <text:p>VISIBILE SOLO AGLI OPERATORI</text:p>
          </table:table-cell>
          <table:table-cell office:value-type="string">
            <text:p>assistenza e consulenza in materia civilistica, tributaria, fiscale ed elaborazioni contabili annI 2018-2019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STUDIO BORDIGA CAINI COMINELLI FERRANTE VALETTI</text:p>
          </table:table-cell>
          <table:table-cell office:value-type="string">
            <text:p>03484110980</text:p>
          </table:table-cell>
          <table:table-cell office:value-type="float" office:value="15600">
            <text:p>€ 15.600,00</text:p>
          </table:table-cell>
          <table:table-cell office:value-type="float" office:value="4108">
            <text:p>€ 4.108,00</text:p>
          </table:table-cell>
          <table:table-cell office:value-type="date" office:date-value="2018-01-01">
            <text:p>01/01/18</text:p>
          </table:table-cell>
          <table:table-cell office:value-type="date" office:date-value="2019-12-31">
            <text:p>31/12/19</text:p>
          </table:table-cell>
          <table:table-cell office:value-type="string">
            <text:p>DETERMINA N. 11 DEL 13/02/2018</text:p>
          </table:table-cell>
          <table:table-cell table:number-columns-repeated="1012"/>
        </table:table-row>
        <table:table-row table:style-name="ro2">
          <table:table-cell office:value-type="string">
            <text:p>ZED21E2C49 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al Tar Brescia RG 1179/2017 promosso dal Comune di Limone sul Garda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VV. RICCARDO FARNETANI</text:p>
          </table:table-cell>
          <table:table-cell office:value-type="string">
            <text:p>FRNRCR61L22E715V</text:p>
          </table:table-cell>
          <table:table-cell office:value-type="float" office:value="5500">
            <text:p>€ 5.500,00</text:p>
          </table:table-cell>
          <table:table-cell office:value-type="float" office:value="6766">
            <text:p>€ 6.766,00</text:p>
          </table:table-cell>
          <table:table-cell office:value-type="date" office:date-value="2018-01-09">
            <text:p>09/01/18</text:p>
          </table:table-cell>
          <table:table-cell office:value-type="date" office:date-value="2018-04-05">
            <text:p>05/04/18</text:p>
          </table:table-cell>
          <table:table-cell office:value-type="string">
            <text:p>DELIBERAZIONE C.D.A. N. 18 DEL 19/12/2017</text:p>
          </table:table-cell>
          <table:table-cell table:number-columns-repeated="1012"/>
        </table:table-row>
        <table:table-row table:style-name="ro2">
          <table:table-cell office:value-type="string">
            <text:p>ZA122327FB</text:p>
          </table:table-cell>
          <table:table-cell office:value-type="string">
            <text:p>VISIBILE SOLO AGLI OPERATORI</text:p>
          </table:table-cell>
          <table:table-cell office:value-type="string">
            <text:p>abbonamento alla rivista on line Ambiente e Sviluppo anno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WOLTERS KLUWER ITALIA SPA</text:p>
          </table:table-cell>
          <table:table-cell office:value-type="string">
            <text:p>10209790152</text:p>
          </table:table-cell>
          <table:table-cell table:number-columns-repeated="2" office:value-type="float" office:value="230">
            <text:p>€ 23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number-columns-repeated="1013"/>
        </table:table-row>
        <table:table-row table:style-name="ro2">
          <table:table-cell office:value-type="string">
            <text:p>Z7322438E6</text:p>
          </table:table-cell>
          <table:table-cell office:value-type="string">
            <text:p>VISIBILE SOLO AGLI OPERATORI</text:p>
          </table:table-cell>
          <table:table-cell office:value-type="string">
            <text:p>sostituzione serratura bago e riparazione maniglie porte antibagno ed ingresso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FERRAMENTA MUSTANG DI BARRALE E CANCARINI SNC</text:p>
          </table:table-cell>
          <table:table-cell office:value-type="string">
            <text:p>03106690179</text:p>
          </table:table-cell>
          <table:table-cell office:value-type="float" office:value="100">
            <text:p>€ 100,00</text:p>
          </table:table-cell>
          <table:table-cell office:value-type="float" office:value="60">
            <text:p>€ 60,00</text:p>
          </table:table-cell>
          <table:table-cell table:number-columns-repeated="2" office:value-type="date" office:date-value="2018-02-12">
            <text:p>12/02/18</text:p>
          </table:table-cell>
          <table:table-cell table:number-columns-repeated="1013"/>
        </table:table-row>
        <table:table-row table:style-name="ro2">
          <table:table-cell office:value-type="string">
            <text:p>Z0E2249450</text:p>
          </table:table-cell>
          <table:table-cell office:value-type="string">
            <text:p>VISIBILE SOLO AGLI OPERATORI</text:p>
          </table:table-cell>
          <table:table-cell office:value-type="string">
            <text:p>fornitura cancelleria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ERREBIAN <text:s/>SPA</text:p>
          </table:table-cell>
          <table:table-cell office:value-type="string">
            <text:p>08397890586</text:p>
          </table:table-cell>
          <table:table-cell office:value-type="float" office:value="360">
            <text:p>€ 360,00</text:p>
          </table:table-cell>
          <table:table-cell office:value-type="float" office:value="281.96">
            <text:p>€ 281,96</text:p>
          </table:table-cell>
          <table:table-cell office:value-type="date" office:date-value="2018-02-13">
            <text:p>13/02/18</text:p>
          </table:table-cell>
          <table:table-cell office:value-type="date" office:date-value="2018-04-20">
            <text:p>20/04/18</text:p>
          </table:table-cell>
          <table:table-cell table:number-columns-repeated="1013"/>
        </table:table-row>
        <table:table-row table:style-name="ro2">
          <table:table-cell office:value-type="string">
            <text:p>Z8022745EA</text:p>
          </table:table-cell>
          <table:table-cell office:value-type="string">
            <text:p>VISIBILE SOLO AGLI OPERATORI</text:p>
          </table:table-cell>
          <table:table-cell office:value-type="string">
            <text:p>acquisto buoni pasto elettronici</text:p>
          </table:table-cell>
          <table:table-cell office:value-type="string">
            <text:p>AFFIDAMENTO DIRETTO IN ADESIONE AD ACCORDO QUADRO/CONVENZIONE</text:p>
          </table:table-cell>
          <table:table-cell/>
          <table:table-cell office:value-type="string">
            <text:p>EDENRED ITALIA SRL</text:p>
          </table:table-cell>
          <table:table-cell office:value-type="string">
            <text:p>01014660417</text:p>
          </table:table-cell>
          <table:table-cell office:value-type="float" office:value="12000">
            <text:p>€ 12.000,00</text:p>
          </table:table-cell>
          <table:table-cell office:value-type="float" office:value="4126.44">
            <text:p>€ 4.126,44</text:p>
          </table:table-cell>
          <table:table-cell office:value-type="date" office:date-value="2018-05-04">
            <text:p>04/05/18</text:p>
          </table:table-cell>
          <table:table-cell office:value-type="date" office:date-value="2019-12-31">
            <text:p>31/12/19</text:p>
          </table:table-cell>
          <table:table-cell office:value-type="string">
            <text:p>ODA MEPA 4170701 DEL 23/02/2018</text:p>
          </table:table-cell>
          <table:table-cell table:number-columns-repeated="1012"/>
        </table:table-row>
        <table:table-row table:style-name="ro2">
          <table:table-cell office:value-type="string">
            <text:p>Z73228AA3E</text:p>
          </table:table-cell>
          <table:table-cell office:value-type="string">
            <text:p>VISIBILE SOLO AGLI OPERATORI</text:p>
          </table:table-cell>
          <table:table-cell office:value-type="string">
            <text:p>fornitura toner stampante di rete canon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2" office:value-type="string">
            <text:p>C 2 SRL</text:p>
          </table:table-cell>
          <table:table-cell office:value-type="string">
            <text:p>01121130197</text:p>
          </table:table-cell>
          <table:table-cell office:value-type="float" office:value="830">
            <text:p>€ 830,00</text:p>
          </table:table-cell>
          <table:table-cell office:value-type="float" office:value="719">
            <text:p>€ 719,00</text:p>
          </table:table-cell>
          <table:table-cell office:value-type="date" office:date-value="2018-02-27">
            <text:p>27/02/18</text:p>
          </table:table-cell>
          <table:table-cell office:value-type="date" office:date-value="2018-04-30">
            <text:p>30/04/18</text:p>
          </table:table-cell>
          <table:table-cell office:value-type="string">
            <text:p>ODA MEPA 4179822 DEL 28/02/2018</text:p>
          </table:table-cell>
          <table:table-cell table:number-columns-repeated="1012"/>
        </table:table-row>
        <table:table-row table:style-name="ro2">
          <table:table-cell office:value-type="string">
            <text:p>Z7C229C41A</text:p>
          </table:table-cell>
          <table:table-cell office:value-type="string">
            <text:p>VISIBILE SOLO AGLI OPERATORI</text:p>
          </table:table-cell>
          <table:table-cell office:value-type="string">
            <text:p>intervento elettricisti sistemazione centrale antincendio e porta scorrevole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E.I. ELETTROTECNICA INDUSTRIALE SRL</text:p>
          </table:table-cell>
          <table:table-cell office:value-type="string">
            <text:p>03238730174</text:p>
          </table:table-cell>
          <table:table-cell table:number-columns-repeated="2" office:value-type="float" office:value="298">
            <text:p>€ 298,00</text:p>
          </table:table-cell>
          <table:table-cell office:value-type="date" office:date-value="2018-02-12">
            <text:p>12/02/18</text:p>
          </table:table-cell>
          <table:table-cell office:value-type="date" office:date-value="2018-02-28">
            <text:p>28/02/18</text:p>
          </table:table-cell>
          <table:table-cell table:number-columns-repeated="1013"/>
        </table:table-row>
        <table:table-row table:style-name="ro2">
          <table:table-cell office:value-type="string">
            <text:p>Z2022BF0B9</text:p>
          </table:table-cell>
          <table:table-cell office:value-type="string">
            <text:p>VISIBILE SOLO AGLI OPERATORI</text:p>
          </table:table-cell>
          <table:table-cell office:value-type="string">
            <text:p>corso Anea febbraio-marzo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NEA</text:p>
          </table:table-cell>
          <table:table-cell office:value-type="string">
            <text:p>97338500586</text:p>
          </table:table-cell>
          <table:table-cell table:number-columns-repeated="2" office:value-type="float" office:value="416.67">
            <text:p>€ 416,67</text:p>
          </table:table-cell>
          <table:table-cell office:value-type="date" office:date-value="2018-02-14">
            <text:p>14/02/18</text:p>
          </table:table-cell>
          <table:table-cell office:value-type="date" office:date-value="2018-03-07">
            <text:p>07/03/18</text:p>
          </table:table-cell>
          <table:table-cell table:number-columns-repeated="1013"/>
        </table:table-row>
        <table:table-row table:style-name="ro2">
          <table:table-cell office:value-type="string">
            <text:p>ZCE22CD01B </text:p>
          </table:table-cell>
          <table:table-cell office:value-type="string">
            <text:p>VISIBILE SOLO AGLI OPERATORI</text:p>
          </table:table-cell>
          <table:table-cell office:value-type="string">
            <text:p>abbonamento alla rivista Acque Sotterranee anno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SSOCIAZIONE ACQUE SOTTERRANEE</text:p>
          </table:table-cell>
          <table:table-cell office:value-type="string">
            <text:p>01506990330</text:p>
          </table:table-cell>
          <table:table-cell table:number-columns-repeated="2" office:value-type="float" office:value="60">
            <text:p>€ 6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number-columns-repeated="1013"/>
        </table:table-row>
        <table:table-row table:style-name="ro2">
          <table:table-cell office:value-type="string">
            <text:p>ZEF22D6B17</text:p>
          </table:table-cell>
          <table:table-cell office:value-type="string">
            <text:p>VISIBILE SOLO AGLI OPERATORI</text:p>
          </table:table-cell>
          <table:table-cell office:value-type="string">
            <text:p>sostituzione miscelatori bagni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IMPIANTI IDRO-TERMO SANITARI DANESI FABIO</text:p>
          </table:table-cell>
          <table:table-cell office:value-type="string">
            <text:p>DNSFBA67T30B157W</text:p>
          </table:table-cell>
          <table:table-cell table:number-columns-repeated="2" office:value-type="float" office:value="385">
            <text:p>€ 385,00</text:p>
          </table:table-cell>
          <table:table-cell table:number-columns-repeated="2" office:value-type="date" office:date-value="2018-03-27">
            <text:p>27/03/18</text:p>
          </table:table-cell>
          <table:table-cell table:number-columns-repeated="1013"/>
        </table:table-row>
        <table:table-row table:style-name="ro3">
          <table:table-cell office:value-type="string">
            <text:p>Z7422FAFB6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in appello davanti al Consiglio di Stato promosso dal Comune di Limone s/G per riforma sentenza TAR 300/2018 - RG 2287/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VV. RICCARDO FARNETANI</text:p>
          </table:table-cell>
          <table:table-cell office:value-type="string">
            <text:p>FRNRCR61L22E715V</text:p>
          </table:table-cell>
          <table:table-cell office:value-type="float" office:value="8330">
            <text:p>€ 8.330,00</text:p>
          </table:table-cell>
          <table:table-cell office:value-type="float" office:value="4898">
            <text:p>€ 4.898,00</text:p>
          </table:table-cell>
          <table:table-cell office:value-type="date" office:date-value="2018-03-20">
            <text:p>20/03/18</text:p>
          </table:table-cell>
          <table:table-cell/>
          <table:table-cell office:value-type="string">
            <text:p>DELIBERAZIONE C.D.A. N. 7 DEL 22/03/2018</text:p>
          </table:table-cell>
          <table:table-cell table:number-columns-repeated="1012"/>
        </table:table-row>
        <table:table-row table:style-name="ro2">
          <table:table-cell office:value-type="string">
            <text:p>Z2B233D57E</text:p>
          </table:table-cell>
          <table:table-cell office:value-type="string">
            <text:p>VISIBILE SOLO AGLI OPERATORI</text:p>
          </table:table-cell>
          <table:table-cell office:value-type="string">
            <text:p>Assistenza-aggiornamento software Solo 1 anni 2018 e 2019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GLOBO SRL</text:p>
          </table:table-cell>
          <table:table-cell office:value-type="string">
            <text:p>02598580161</text:p>
          </table:table-cell>
          <table:table-cell table:number-columns-repeated="2" office:value-type="float" office:value="6300">
            <text:p>€ 6.300,00</text:p>
          </table:table-cell>
          <table:table-cell office:value-type="date" office:date-value="2018-01-01">
            <text:p>01/01/18</text:p>
          </table:table-cell>
          <table:table-cell office:value-type="date" office:date-value="2019-12-31">
            <text:p>31/12/19</text:p>
          </table:table-cell>
          <table:table-cell office:value-type="string">
            <text:p>DETERMINA N. 17 DEL 18/04/2018</text:p>
          </table:table-cell>
          <table:table-cell table:number-columns-repeated="1012"/>
        </table:table-row>
        <table:table-row table:style-name="ro2">
          <table:table-cell office:value-type="string">
            <text:p>ZD2233F3CC</text:p>
          </table:table-cell>
          <table:table-cell office:value-type="string">
            <text:p>VISIBILE SOLO AGLI OPERATORI</text:p>
          </table:table-cell>
          <table:table-cell office:value-type="string">
            <text:p>incarico supporto tecnico temporaneo all'Ufficio Scarichi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TOMASI ELENA</text:p>
          </table:table-cell>
          <table:table-cell office:value-type="string">
            <text:p>TMSLNE84H56D391W</text:p>
          </table:table-cell>
          <table:table-cell table:number-columns-repeated="2" office:value-type="float" office:value="1550">
            <text:p>€ 1.550,00</text:p>
          </table:table-cell>
          <table:table-cell office:value-type="date" office:date-value="2018-02-06">
            <text:p>06/02/18</text:p>
          </table:table-cell>
          <table:table-cell office:value-type="date" office:date-value="2018-03-06">
            <text:p>06/03/18</text:p>
          </table:table-cell>
          <table:table-cell office:value-type="string">
            <text:p>INCARICO DEL 06/02/2018</text:p>
          </table:table-cell>
          <table:table-cell table:number-columns-repeated="1012"/>
        </table:table-row>
        <table:table-row table:style-name="ro2">
          <table:table-cell office:value-type="string">
            <text:p>Z95233F406</text:p>
          </table:table-cell>
          <table:table-cell office:value-type="string">
            <text:p>VISIBILE SOLO AGLI OPERATORI</text:p>
          </table:table-cell>
          <table:table-cell office:value-type="string">
            <text:p>incarico supporto tecnico all'Ufficio Scarichi fino al 31/12/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TOMASI ELENA</text:p>
          </table:table-cell>
          <table:table-cell office:value-type="string">
            <text:p>TMSLNE84H56D391W</text:p>
          </table:table-cell>
          <table:table-cell office:value-type="float" office:value="16000">
            <text:p>€ 16.000,00</text:p>
          </table:table-cell>
          <table:table-cell office:value-type="float" office:value="14590">
            <text:p>€ 14.590,00</text:p>
          </table:table-cell>
          <table:table-cell office:value-type="date" office:date-value="2018-03-06">
            <text:p>06/03/18</text:p>
          </table:table-cell>
          <table:table-cell office:value-type="date" office:date-value="2018-12-31">
            <text:p>31/12/18</text:p>
          </table:table-cell>
          <table:table-cell office:value-type="string">
            <text:p>INCARICO DEL 19/04/2018</text:p>
          </table:table-cell>
          <table:table-cell table:number-columns-repeated="1012"/>
        </table:table-row>
        <table:table-row table:style-name="ro2">
          <table:table-cell office:value-type="string">
            <text:p>Z602369CE4</text:p>
          </table:table-cell>
          <table:table-cell office:value-type="string">
            <text:p>VISIBILE SOLO AGLI OPERATORI</text:p>
          </table:table-cell>
          <table:table-cell office:value-type="string">
            <text:p>manutenzione piattaforma informatica gestione fatturazione elettronica 01/04/2018 – 31/03/2019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EASYGOV SRL</text:p>
          </table:table-cell>
          <table:table-cell office:value-type="string">
            <text:p>03111770131</text:p>
          </table:table-cell>
          <table:table-cell table:number-columns-repeated="2" office:value-type="float" office:value="1300">
            <text:p>€ 1.300,00</text:p>
          </table:table-cell>
          <table:table-cell office:value-type="date" office:date-value="2018-04-01">
            <text:p>01/04/18</text:p>
          </table:table-cell>
          <table:table-cell office:value-type="date" office:date-value="2019-03-31">
            <text:p>31/03/19</text:p>
          </table:table-cell>
          <table:table-cell office:value-type="string">
            <text:p>DETERMINA N. 19 DEL 07/05/2018</text:p>
          </table:table-cell>
          <table:table-cell table:number-columns-repeated="1012"/>
        </table:table-row>
        <table:table-row table:style-name="ro2">
          <table:table-cell office:value-type="string">
            <text:p>Z2E239158B</text:p>
          </table:table-cell>
          <table:table-cell office:value-type="string">
            <text:p>VISIBILE SOLO AGLI OPERATORI</text:p>
          </table:table-cell>
          <table:table-cell office:value-type="string">
            <text:p>abbonamento riviste Appalti &amp; Contratti e Public-Utilities on-line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MAGGIOLI SPA</text:p>
          </table:table-cell>
          <table:table-cell office:value-type="string">
            <text:p>06188330150</text:p>
          </table:table-cell>
          <table:table-cell table:number-columns-repeated="2" office:value-type="float" office:value="380">
            <text:p>€ 380,00</text:p>
          </table:table-cell>
          <table:table-cell office:value-type="date" office:date-value="2018-04-04">
            <text:p>04/04/18</text:p>
          </table:table-cell>
          <table:table-cell office:value-type="date" office:date-value="2019-05-31">
            <text:p>31/05/19</text:p>
          </table:table-cell>
          <table:table-cell table:number-columns-repeated="1013"/>
        </table:table-row>
        <table:table-row table:style-name="ro2">
          <table:table-cell office:value-type="string">
            <text:p>ZCB23B1C5E</text:p>
          </table:table-cell>
          <table:table-cell office:value-type="string">
            <text:p>VISIBILE SOLO AGLI OPERATORI</text:p>
          </table:table-cell>
          <table:table-cell office:value-type="string">
            <text:p>nomina RPD anno 2018 – adeguamento Regolamento Privacy UE 2016/679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FORSIC SRL</text:p>
          </table:table-cell>
          <table:table-cell office:value-type="string">
            <text:p>03608230987</text:p>
          </table:table-cell>
          <table:table-cell office:value-type="float" office:value="980">
            <text:p>€ 980,00</text:p>
          </table:table-cell>
          <table:table-cell office:value-type="float" office:value="196">
            <text:p>€ 196,00</text:p>
          </table:table-cell>
          <table:table-cell office:value-type="date" office:date-value="2018-05-23">
            <text:p>23/05/18</text:p>
          </table:table-cell>
          <table:table-cell office:value-type="date" office:date-value="2018-12-31">
            <text:p>31/12/18</text:p>
          </table:table-cell>
          <table:table-cell office:value-type="string">
            <text:p>DETERMINA N. 23 DEL 23/05/2018</text:p>
          </table:table-cell>
          <table:table-cell table:number-columns-repeated="1012"/>
        </table:table-row>
        <table:table-row table:style-name="ro2">
          <table:table-cell office:value-type="string">
            <text:p>Z5B2458B5F</text:p>
          </table:table-cell>
          <table:table-cell office:value-type="string">
            <text:p>VISIBILE SOLO AGLI OPERATORI</text:p>
          </table:table-cell>
          <table:table-cell office:value-type="string">
            <text:p>fornitura toner stampante di rete canon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C 2 SRL</text:p>
          </table:table-cell>
          <table:table-cell office:value-type="string">
            <text:p>01121130197</text:p>
          </table:table-cell>
          <table:table-cell office:value-type="float" office:value="800">
            <text:p>€ 800,00</text:p>
          </table:table-cell>
          <table:table-cell office:value-type="float" office:value="600">
            <text:p>€ 600,00</text:p>
          </table:table-cell>
          <table:table-cell office:value-type="date" office:date-value="2018-07-12">
            <text:p>12/07/18</text:p>
          </table:table-cell>
          <table:table-cell office:value-type="date" office:date-value="2018-07-16">
            <text:p>16/07/18</text:p>
          </table:table-cell>
          <table:table-cell office:value-type="string">
            <text:p>ODA MEPA 4404022 DEL 12/07/2018</text:p>
          </table:table-cell>
          <table:table-cell table:number-columns-repeated="1012"/>
        </table:table-row>
        <table:table-row table:style-name="ro2">
          <table:table-cell office:value-type="string">
            <text:p>ZCE250A078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Responsabilità civile patrimoniale Enti pubblici – rinnovo 30/09/2018 – 30/09/2019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ASSIPIU' DI AIARDI CESARE ENRICO</text:p>
          </table:table-cell>
          <table:table-cell office:value-type="string">
            <text:p>03752270987</text:p>
          </table:table-cell>
          <table:table-cell table:number-columns-repeated="2" office:value-type="float" office:value="3390.02">
            <text:p>€ 3.390,02</text:p>
          </table:table-cell>
          <table:table-cell office:value-type="date" office:date-value="2018-09-30">
            <text:p>30/09/18</text:p>
          </table:table-cell>
          <table:table-cell office:value-type="date" office:date-value="2019-09-30">
            <text:p>30/09/19</text:p>
          </table:table-cell>
          <table:table-cell table:number-columns-repeated="1013"/>
        </table:table-row>
        <table:table-row table:style-name="ro2">
          <table:table-cell office:value-type="string">
            <text:p>Z712511592</text:p>
          </table:table-cell>
          <table:table-cell office:value-type="string">
            <text:p>VISIBILE SOLO AGLI OPERATORI</text:p>
          </table:table-cell>
          <table:table-cell office:value-type="string">
            <text:p>fornitura carta in risme 2018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VALSECCHI CANCELLERIA SRL</text:p>
          </table:table-cell>
          <table:table-cell office:value-type="string">
            <text:p>09521810961</text:p>
          </table:table-cell>
          <table:table-cell office:value-type="float" office:value="400">
            <text:p>€ 400,00</text:p>
          </table:table-cell>
          <table:table-cell office:value-type="float" office:value="382">
            <text:p>€ 382,00</text:p>
          </table:table-cell>
          <table:table-cell office:value-type="date" office:date-value="2018-09-26">
            <text:p>26/09/18</text:p>
          </table:table-cell>
          <table:table-cell office:value-type="date" office:date-value="2018-10-08">
            <text:p>08/10/18</text:p>
          </table:table-cell>
          <table:table-cell office:value-type="string">
            <text:p>ODA MEPA N. 4500393 DEL 27/09/2018</text:p>
          </table:table-cell>
          <table:table-cell table:number-columns-repeated="1012"/>
        </table:table-row>
        <table:table-row table:style-name="ro2">
          <table:table-cell office:value-type="string">
            <text:p>Z562619504 </text:p>
          </table:table-cell>
          <table:table-cell office:value-type="string">
            <text:p>VISIBILE SOLO AGLI OPERATORI</text:p>
          </table:table-cell>
          <table:table-cell office:value-type="string">
            <text:p>manutenzione estintori anno 2019-2020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C.M.A. Sistemi antincendio Srl</text:p>
          </table:table-cell>
          <table:table-cell office:value-type="string">
            <text:p>03419760172</text:p>
          </table:table-cell>
          <table:table-cell office:value-type="float" office:value="220">
            <text:p>€ 220,00</text:p>
          </table:table-cell>
          <table:table-cell office:value-type="float" office:value="0">
            <text:p>€ 0,00</text:p>
          </table:table-cell>
          <table:table-cell office:value-type="date" office:date-value="2019-01-01">
            <text:p>01/01/19</text:p>
          </table:table-cell>
          <table:table-cell office:value-type="date" office:date-value="2020-12-31">
            <text:p>31/12/20</text:p>
          </table:table-cell>
          <table:table-cell office:value-type="string">
            <text:p>DETERMINAZIONE DIRIGENZIALE N. 34 DEL 04/12/2018</text:p>
          </table:table-cell>
          <table:table-cell table:number-columns-repeated="1012"/>
        </table:table-row>
        <table:table-row table:style-name="ro2">
          <table:table-cell office:value-type="string">
            <text:p>ZB6261B9AD </text:p>
          </table:table-cell>
          <table:table-cell office:value-type="string">
            <text:p>VISIBILE SOLO AGLI OPERATORI</text:p>
          </table:table-cell>
          <table:table-cell office:value-type="string">
            <text:p>affidamento servizio di assistenza tecnico-amministrativa ufficio segreteria dal 13 dicembre 2018 al 12 dicembre 2019 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table:style-name="ce12" office:value-type="string">
            <text:p>COOPERATIVA SOCIALE ESSERE</text:p>
          </table:table-cell>
          <table:table-cell table:style-name="ce13" office:value-type="string">
            <text:p>03811990989</text:p>
          </table:table-cell>
          <table:table-cell office:value-type="float" office:value="32000">
            <text:p>€ 32.000,00</text:p>
          </table:table-cell>
          <table:table-cell office:value-type="float" office:value="0">
            <text:p>€ 0,00</text:p>
          </table:table-cell>
          <table:table-cell office:value-type="date" office:date-value="2018-12-13">
            <text:p>13/12/18</text:p>
          </table:table-cell>
          <table:table-cell office:value-type="date" office:date-value="2019-12-12">
            <text:p>12/12/19</text:p>
          </table:table-cell>
          <table:table-cell office:value-type="string">
            <text:p>DETERMINAZIONE DIRIGENZIALE N. 35 DEL 06/12/2018</text:p>
          </table:table-cell>
          <table:table-cell table:number-columns-repeated="1012"/>
        </table:table-row>
        <table:table-row table:style-name="ro2">
          <table:table-cell office:value-type="string">
            <text:p>ZB52646BA8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Incendio 2019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156.59">
            <text:p>€ 156,59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table:number-columns-repeated="1013"/>
        </table:table-row>
        <table:table-row table:style-name="ro2">
          <table:table-cell office:value-type="string">
            <text:p>Z2F2646BD1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Responsabilità Civile 2019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4000">
            <text:p>€ 4.000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table:number-columns-repeated="1013"/>
        </table:table-row>
        <table:table-row table:style-name="ro2">
          <table:table-cell office:value-type="string">
            <text:p>Z5B2646BE9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Tutela Legale 2019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1660">
            <text:p>€ 1.660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table:number-columns-repeated="1013"/>
        </table:table-row>
        <table:table-row table:style-name="ro2">
          <table:table-cell office:value-type="string">
            <text:p>ZB32646C19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Infortuni 2019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265.15">
            <text:p>€ 265,15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table:number-columns-repeated="1013"/>
        </table:table-row>
        <table:table-row table:style-name="ro2">
          <table:table-cell office:value-type="string">
            <text:p>Z972646B6A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Kasko 2019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1000">
            <text:p>€ 1.000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table:number-columns-repeated="1013"/>
        </table:table-row>
        <table:table-row table:style-name="ro2">
          <table:table-cell office:value-type="string">
            <text:p>Z2B264B250</text:p>
          </table:table-cell>
          <table:table-cell office:value-type="string">
            <text:p>VISIBILE SOLO AGLI OPERATORI</text:p>
          </table:table-cell>
          <table:table-cell office:value-type="string">
            <text:p>assistenza software Timeplus anno 2019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FOLLI SISTEMI SRL</text:p>
          </table:table-cell>
          <table:table-cell office:value-type="string">
            <text:p>03320210176</text:p>
          </table:table-cell>
          <table:table-cell office:value-type="float" office:value="330">
            <text:p>€ 330,00</text:p>
          </table:table-cell>
          <table:table-cell office:value-type="float" office:value="0">
            <text:p>€ 0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office:value-type="string">
            <text:p>DETERMINAZIONE DIRIGENZIALE N. 36 DEL 13/12/2018</text:p>
          </table:table-cell>
          <table:table-cell table:number-columns-repeated="1012"/>
        </table:table-row>
        <table:table-row table:style-name="ro2">
          <table:table-cell office:value-type="string">
            <text:p>ZF8264E2B4</text:p>
          </table:table-cell>
          <table:table-cell office:value-type="string">
            <text:p>VISIBILE SOLO AGLI OPERATORI</text:p>
          </table:table-cell>
          <table:table-cell office:value-type="string">
            <text:p>corso Sicurezza 12/12/2018 per RLS 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SMAO SICUREZZA SRL</text:p>
          </table:table-cell>
          <table:table-cell office:value-type="string">
            <text:p>03280680178</text:p>
          </table:table-cell>
          <table:table-cell office:value-type="float" office:value="80">
            <text:p>€ 80,00</text:p>
          </table:table-cell>
          <table:table-cell office:value-type="float" office:value="0">
            <text:p>€ 0,00</text:p>
          </table:table-cell>
          <table:table-cell table:number-columns-repeated="2" office:value-type="date" office:date-value="2018-12-12">
            <text:p>12/12/18</text:p>
          </table:table-cell>
          <table:table-cell table:number-columns-repeated="1013"/>
        </table:table-row>
        <table:table-row table:style-name="ro2">
          <table:table-cell office:value-type="string">
            <text:p>Z8A2658249</text:p>
          </table:table-cell>
          <table:table-cell office:value-type="string">
            <text:p>VISIBILE SOLO AGLI OPERATORI</text:p>
          </table:table-cell>
          <table:table-cell office:value-type="string">
            <text:p>nomina Responsabile della Protezione dei Dati personali (RDP) anno 2019 </text:p>
          </table:table-cell>
          <table:table-cell table:style-name="ce10" office:value-type="string">
            <text:p>23-AFFIDAMENTO IN ECONOMIA - AFFIDAMENTO DIRETTO</text:p>
          </table:table-cell>
          <table:table-cell table:style-name="ce6"/>
          <table:table-cell office:value-type="string">
            <text:p>AVV. PAOLA FALETTI</text:p>
          </table:table-cell>
          <table:table-cell office:value-type="string">
            <text:p>03034180988</text:p>
          </table:table-cell>
          <table:table-cell office:value-type="float" office:value="600">
            <text:p>€ 600,00</text:p>
          </table:table-cell>
          <table:table-cell office:value-type="float" office:value="0">
            <text:p>€ 0,00</text:p>
          </table:table-cell>
          <table:table-cell office:value-type="date" office:date-value="2019-01-01">
            <text:p>01/01/19</text:p>
          </table:table-cell>
          <table:table-cell office:value-type="date" office:date-value="2019-12-31">
            <text:p>31/12/19</text:p>
          </table:table-cell>
          <table:table-cell office:value-type="string">
            <text:p>DETERMINAZIONE DIRIGENZIALE N. 37 DEL 17/12/2018</text:p>
          </table:table-cell>
          <table:table-cell table:number-columns-repeated="1012"/>
        </table:table-row>
        <table:named-expressions>
          <table:named-range table:name="Excel_BuiltIn__FilterDatabase" table:base-cell-address="$'GARE 2018'.$A$1" table:cell-range-address="$'GARE 2018'.$A$2:.$F$20"/>
          <table:named-range table:name="Excel_BuiltIn__FilterDatabase" table:base-cell-address="$'GARE 2018'.$A$1" table:cell-range-address="$'GARE 2018'.$A$2:.$F$20"/>
        </table:named-expressions>
      </table:table>
      <table:named-expressions>
        <table:named-expression table:name="__Anonymous_Sheet_DB__1" table:base-cell-address="$'GARE 2018'.$A$1" table:expression="[$#RIF!.$A$2:.$J$38]"/>
        <table:named-expression table:name="__Anonymous_Sheet_DB__1_1" table:base-cell-address="$'GARE 2018'.$A$1" table:expression="[$#RIF!.$E$1:.$M$47]"/>
        <table:named-expression table:name="__Anonymous_Sheet_DB__2" table:base-cell-address="$'GARE 2018'.$A$1" table:expression="[$#RIF!.$D$2:.$F$33]"/>
        <table:named-expression table:name="__Anonymous_Sheet_DB__1_2" table:base-cell-address="$'GARE 2018'.$A$1" table:expression="[$#RIF!.$C$3:.$F$45]"/>
        <table:named-expression table:name="__Anonymous_Sheet_DB__1_3" table:base-cell-address="$'GARE 2018'.$A$1" table:expression="[$#RIF!.$A$2:.$F$45]"/>
        <table:named-expression table:name="__Anonymous_Sheet_DB__2_1" table:base-cell-address="$'GARE 2018'.$A$1" table:expression="[$#RIF!.$A$1:.$M$47]"/>
        <table:named-range table:name="__Anonymous_Sheet_DB__3" table:base-cell-address="$'GARE 2018'.$A$1" table:cell-range-address="$'GARE 2018'.$A$2:.$F$20"/>
        <table:named-expression table:name="__Anonymous_Sheet_DB__1_4" table:base-cell-address="$'GARE 2018'.$A$1" table:expression="[$#RIF!.$A$1:.$T$47]"/>
        <table:named-expression table:name="__Anonymous_Sheet_DB__1_5" table:base-cell-address="$'GARE 2018'.$A$1" table:expression="[$#RIF!.$A$2:.$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.199cm" fo:margin-right="0.199cm" style:first-page-number="continue" style:scale-to-X="1" style:scale-to-Y="3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1.5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_20_2018" style:display-name="PageStyle_GA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8T11:25:04</dc:date>
    <meta:editing-cycles>190</meta:editing-cycles>
    <meta:editing-duration>PT22H35M21S</meta:editing-duration>
    <meta:document-statistic meta:table-count="1" meta:cell-count="447" meta:object-count="0"/>
    <meta:generator>OpenOffice/4.1.1$Win32 OpenOffice.org_project/411m6$Build-9775</meta:generator>
  </office:meta>
</office:document-meta>
</file>