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5.581cm"/>
    </style:style>
    <style:style style:name="co5" style:family="table-column">
      <style:table-column-properties fo:break-before="auto" style:column-width="7.327cm"/>
    </style:style>
    <style:style style:name="co6" style:family="table-column">
      <style:table-column-properties fo:break-before="auto" style:column-width="4.798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84cm" fo:break-before="auto" style:use-optimal-row-height="false"/>
    </style:style>
    <style:style style:name="ro2" style:family="table-row">
      <style:table-row-properties style:row-height="2.006cm" fo:break-before="auto" style:use-optimal-row-height="false"/>
    </style:style>
    <style:style style:name="ro3" style:family="table-row">
      <style:table-row-properties style:row-height="1.439cm" fo:break-before="auto" style:use-optimal-row-height="false"/>
    </style:style>
    <style:style style:name="ta1" style:family="table" style:master-page-name="PageStyle_5f_GARE_20_2017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ARE 2017" table:style-name="ta1" table:print="false">
        <office:forms form:automatic-focus="false" form:apply-design-mode="false"/>
        <table:table-column table:style-name="co1" table:default-cell-style-name="ce3"/>
        <table:table-column table:style-name="co2" table:visibility="collapse" table:default-cell-style-name="ce5"/>
        <table:table-column table:style-name="co3" table:default-cell-style-name="ce7"/>
        <table:table-column table:style-name="co4" table:default-cell-style-name="ce12"/>
        <table:table-column table:style-name="co2" table:visibility="collapse" table:default-cell-style-name="ce7"/>
        <table:table-column table:style-name="co5" table:default-cell-style-name="ce6"/>
        <table:table-column table:style-name="co6" table:default-cell-style-name="ce14"/>
        <table:table-column table:style-name="co1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7"/>
        <table:table-column table:style-name="co2" table:visibility="collapse" table:default-cell-style-name="ce17"/>
        <table:table-column table:style-name="co2" table:visibility="collapse" table:default-cell-style-name="Default"/>
        <table:table-column table:style-name="co2" table:visibility="collapse" table:default-cell-style-name="ce19"/>
        <table:table-column table:style-name="co2" table:number-columns-repeated="242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ANNO 2017</text:p>
          </table:table-cell>
          <table:covered-table-cell table:number-columns-repeated="9" table:style-name="ce1"/>
          <table:table-cell table:style-name="Default" table:number-columns-repeated="2"/>
          <table:table-cell/>
          <table:table-cell table:style-name="Default"/>
          <table:table-cell table:number-columns-repeated="1010"/>
        </table:table-row>
        <table:table-row table:style-name="ro2">
          <table:table-cell table:style-name="ce2" office:value-type="string">
            <text:p>CIG</text:p>
          </table:table-cell>
          <table:table-cell table:style-name="ce4" office:value-type="string">
            <text:p><text:s/>VISIBILE A TUTTI VISIBILE / VISIBILE SOLO AGLI OPERATORI</text:p>
          </table:table-cell>
          <table:table-cell table:style-name="ce4" office:value-type="string">
            <text:p>OGGETTO </text:p>
          </table:table-cell>
          <table:table-cell table:style-name="ce10" office:value-type="string">
            <text:p>PROCEDURA DI SCELTA DEL CONTRAENTE</text:p>
          </table:table-cell>
          <table:table-cell table:style-name="ce10" office:value-type="string">
            <text:p>ELENCO OPERATORI INVITATI A PRESENTARE OFFERTE</text:p>
          </table:table-cell>
          <table:table-cell table:style-name="ce10" office:value-type="string">
            <text:p>AGGIUDICATARIO</text:p>
          </table:table-cell>
          <table:table-cell table:style-name="ce2" office:value-type="string">
            <text:p>codice fiscale</text:p>
          </table:table-cell>
          <table:table-cell table:style-name="ce10" office:value-type="string">
            <text:p>IMPORTO DI AGGIUDICAZIONE</text:p>
          </table:table-cell>
          <table:table-cell table:style-name="ce10" office:value-type="string">
            <text:p>IMPORTO DELLE SOMME LIQUIDATE</text:p>
          </table:table-cell>
          <table:table-cell table:style-name="ce10" office:value-type="string">
            <text:p>DATA INIZIO SERVIZIO O FORNITURA</text:p>
          </table:table-cell>
          <table:table-cell table:style-name="ce10" office:value-type="string">
            <text:p>DATA ULTIMAZIONE SERVIZIO O FORNITURA</text:p>
          </table:table-cell>
          <table:table-cell table:style-name="ce10" office:value-type="string">
            <text:p>ATTO </text:p>
          </table:table-cell>
          <table:table-cell table:style-name="ce18" table:number-columns-repeated="1012"/>
        </table:table-row>
        <table:table-row table:style-name="ro3">
          <table:table-cell office:value-type="string">
            <text:p>Z861CE02C4</text:p>
          </table:table-cell>
          <table:table-cell office:value-type="string">
            <text:p>VISIBILE SOLO AGLI OPERATORI</text:p>
          </table:table-cell>
          <table:table-cell office:value-type="string">
            <text:p>fornitura toner e materiale di consumo stampante</text:p>
          </table:table-cell>
          <table:table-cell table:style-name="ce11" office:value-type="string">
            <text:p>ORDINE DIRETTO</text:p>
          </table:table-cell>
          <table:table-cell table:style-name="ce10"/>
          <table:table-cell table:style-name="ce11" office:value-type="string">
            <text:p>C2 SRL</text:p>
          </table:table-cell>
          <table:table-cell office:value-type="string">
            <text:p>01121130197</text:p>
          </table:table-cell>
          <table:table-cell office:value-type="float" office:value="1900">
            <text:p>€ 1.900,00</text:p>
          </table:table-cell>
          <table:table-cell office:value-type="float" office:value="1863.42">
            <text:p>€ 1.863,42</text:p>
          </table:table-cell>
          <table:table-cell office:value-type="date" office:date-value="2017-01-11">
            <text:p>11/01/17</text:p>
          </table:table-cell>
          <table:table-cell office:value-type="date" office:date-value="2017-01-13">
            <text:p>13/01/17</text:p>
          </table:table-cell>
          <table:table-cell table:style-name="ce10" office:value-type="string">
            <text:p>-</text:p>
          </table:table-cell>
          <table:table-cell table:style-name="ce18" table:number-columns-repeated="1012"/>
        </table:table-row>
        <table:table-row table:style-name="ro3">
          <table:table-cell office:value-type="string">
            <text:p>ZF41D1C3DC</text:p>
          </table:table-cell>
          <table:table-cell office:value-type="string">
            <text:p>VISIBILE SOLO AGLI OPERATORI</text:p>
          </table:table-cell>
          <table:table-cell office:value-type="string">
            <text:p>manutenzione software Timeplus anno 2017</text:p>
          </table:table-cell>
          <table:table-cell table:style-name="ce11" office:value-type="string">
            <text:p>AFFIDAMENTO DIRETTO &lt; 1.000 EURO</text:p>
          </table:table-cell>
          <table:table-cell/>
          <table:table-cell table:style-name="ce11" office:value-type="string">
            <text:p>FOLLI SISTEMI SRL</text:p>
          </table:table-cell>
          <table:table-cell office:value-type="string">
            <text:p>03320210176</text:p>
          </table:table-cell>
          <table:table-cell table:number-columns-repeated="2" office:value-type="float" office:value="328.45">
            <text:p>€ 328,45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string">
            <text:p>DETERMINA N. 3 DEL 17/02/2017 CONTRATTO ANNUALE</text:p>
          </table:table-cell>
          <table:table-cell/>
          <table:table-cell office:value-type="float" office:value="400.709">
            <text:p>400,71</text:p>
          </table:table-cell>
          <table:table-cell table:number-columns-repeated="1010"/>
        </table:table-row>
        <table:table-row table:style-name="ro3">
          <table:table-cell office:value-type="string">
            <text:p>ZF21D34F6E </text:p>
          </table:table-cell>
          <table:table-cell office:value-type="string">
            <text:p>VISIBILE SOLO AGLI OPERATORI</text:p>
          </table:table-cell>
          <table:table-cell office:value-type="string">
            <text:p>manutenzione estintori anno 2017 -2018 </text:p>
          </table:table-cell>
          <table:table-cell table:style-name="ce11" office:value-type="string">
            <text:p>AFFIDAMENTO <text:s/>DIRETTO &lt; 1.000 EURO</text:p>
          </table:table-cell>
          <table:table-cell/>
          <table:table-cell table:style-name="ce11" office:value-type="string">
            <text:p>C.M.A. Sistemi antincendio Srl</text:p>
          </table:table-cell>
          <table:table-cell office:value-type="string">
            <text:p>03419760172</text:p>
          </table:table-cell>
          <table:table-cell office:value-type="float" office:value="210">
            <text:p>€ 210,00</text:p>
          </table:table-cell>
          <table:table-cell office:value-type="float" office:value="103">
            <text:p>€ 103,00</text:p>
          </table:table-cell>
          <table:table-cell office:value-type="date" office:date-value="2017-01-01">
            <text:p>01/01/17</text:p>
          </table:table-cell>
          <table:table-cell office:value-type="date" office:date-value="2018-12-31">
            <text:p>31/12/18</text:p>
          </table:table-cell>
          <table:table-cell office:value-type="string">
            <text:p>DETERMINA N. 5 DEL 17/02/2017 <text:s/>CONTRATTO BIENNALE</text:p>
          </table:table-cell>
          <table:table-cell/>
          <table:table-cell office:value-type="string">
            <text:p>251,32 x 2 = 502,64</text:p>
          </table:table-cell>
          <table:table-cell table:number-columns-repeated="1010"/>
        </table:table-row>
        <table:table-row table:style-name="ro3">
          <table:table-cell office:value-type="string">
            <text:p>Z411D34FC4</text:p>
          </table:table-cell>
          <table:table-cell office:value-type="string">
            <text:p>VISIBILE SOLO AGLI OPERATORI</text:p>
          </table:table-cell>
          <table:table-cell office:value-type="string">
            <text:p>aggiornamento e assistenza software</text:p>
          </table:table-cell>
          <table:table-cell table:style-name="ce11" office:value-type="string">
            <text:p>ORDINE DIRETTO</text:p>
          </table:table-cell>
          <table:table-cell/>
          <table:table-cell table:style-name="ce11" office:value-type="string">
            <text:p>GLOBO SRL</text:p>
          </table:table-cell>
          <table:table-cell office:value-type="string">
            <text:p>02598580161</text:p>
          </table:table-cell>
          <table:table-cell office:value-type="float" office:value="3510">
            <text:p>€ 3.510,00</text:p>
          </table:table-cell>
          <table:table-cell office:value-type="float" office:value="3500.04">
            <text:p>€ 3.500,04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string">
            <text:p>DETERMINA N. 2 DEL <text:s/>17/02/2017 <text:s/>CONTRATTOANNUALE</text:p>
          </table:table-cell>
          <table:table-cell/>
          <table:table-cell office:value-type="float" office:value="4270.04">
            <text:p>4270,04</text:p>
          </table:table-cell>
          <table:table-cell table:number-columns-repeated="1010"/>
        </table:table-row>
        <table:table-row table:style-name="ro3">
          <table:table-cell office:value-type="string">
            <text:p>Z4A1D3E34D</text:p>
          </table:table-cell>
          <table:table-cell office:value-type="string">
            <text:p>VISIBILE SOLO AGLI OPERATORI</text:p>
          </table:table-cell>
          <table:table-cell office:value-type="string">
            <text:p>abbonamento alla rivista on line Ambiente e Sviluppo anno 2017</text:p>
          </table:table-cell>
          <table:table-cell table:style-name="ce11" office:value-type="string">
            <text:p>ORDINE DIRETTO</text:p>
          </table:table-cell>
          <table:table-cell/>
          <table:table-cell table:style-name="ce11" office:value-type="string">
            <text:p>WOLTERS KLUWER ITALIA SPA</text:p>
          </table:table-cell>
          <table:table-cell office:value-type="string">
            <text:p>10209790152</text:p>
          </table:table-cell>
          <table:table-cell table:number-columns-repeated="2" office:value-type="float" office:value="230">
            <text:p>€ 23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>
            <text:p>Z081D57B09</text:p>
          </table:table-cell>
          <table:table-cell office:value-type="string">
            <text:p>VISIBILE SOLO AGLI OPERATORI</text:p>
          </table:table-cell>
          <table:table-cell office:value-type="string">
            <text:p>pulizia uffici anno marzo 2017- giugno 2019</text:p>
          </table:table-cell>
          <table:table-cell table:style-name="ce11" office:value-type="string">
            <text:p>TRATTATIVA DIRETTA</text:p>
          </table:table-cell>
          <table:table-cell/>
          <table:table-cell table:style-name="ce11" office:value-type="string">
            <text:p>PETRARCA SRL</text:p>
          </table:table-cell>
          <table:table-cell office:value-type="string">
            <text:p>02805640980</text:p>
          </table:table-cell>
          <table:table-cell office:value-type="float" office:value="21000">
            <text:p>€ 21.000,00</text:p>
          </table:table-cell>
          <table:table-cell office:value-type="float" office:value="9000">
            <text:p>€ 9.000,00</text:p>
          </table:table-cell>
          <table:table-cell office:value-type="date" office:date-value="2017-03-01">
            <text:p>01/03/17</text:p>
          </table:table-cell>
          <table:table-cell office:value-type="date" office:date-value="2019-06-03">
            <text:p>03/06/19</text:p>
          </table:table-cell>
          <table:table-cell office:value-type="string">
            <text:p>DETERMINA N. 4 DEL 17/02/2017 CONTRATTO 28 MESI</text:p>
          </table:table-cell>
          <table:table-cell/>
          <table:table-cell office:value-type="float" office:value="25620">
            <text:p>25620,00</text:p>
          </table:table-cell>
          <table:table-cell table:number-columns-repeated="1010"/>
        </table:table-row>
        <table:table-row table:style-name="ro3">
          <table:table-cell office:value-type="string">
            <text:p>Z4D1DCCCAE</text:p>
          </table:table-cell>
          <table:table-cell office:value-type="string">
            <text:p>VISIBILE SOLO AGLI OPERATORI</text:p>
          </table:table-cell>
          <table:table-cell office:value-type="string">
            <text:p>abbonamento rivista Acque Sotterranee anno 2017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1" office:value-type="string">
            <text:p>ASSOCIAZIONE ACQUE SOTTERRANEE</text:p>
          </table:table-cell>
          <table:table-cell office:value-type="string">
            <text:p>01506990330</text:p>
          </table:table-cell>
          <table:table-cell table:number-columns-repeated="2" office:value-type="float" office:value="60">
            <text:p>€ 6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>
            <text:p>Z981DDADD0</text:p>
          </table:table-cell>
          <table:table-cell office:value-type="string">
            <text:p>VISIBILE SOLO AGLI OPERATORI</text:p>
          </table:table-cell>
          <table:table-cell office:value-type="string">
            <text:p>fornitura buoni pasto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1" office:value-type="string">
            <text:p>EDENRED ITALIA SRL</text:p>
          </table:table-cell>
          <table:table-cell office:value-type="string">
            <text:p>01014660417</text:p>
          </table:table-cell>
          <table:table-cell office:value-type="float" office:value="4550">
            <text:p>€ 4.550,00</text:p>
          </table:table-cell>
          <table:table-cell office:value-type="float" office:value="4540.5">
            <text:p>€ 4.540,50</text:p>
          </table:table-cell>
          <table:table-cell office:value-type="date" office:date-value="2017-03-16">
            <text:p>16/03/17</text:p>
          </table:table-cell>
          <table:table-cell office:value-type="date" office:date-value="2017-03-23">
            <text:p>23/03/17</text:p>
          </table:table-cell>
          <table:table-cell table:number-columns-repeated="1013"/>
        </table:table-row>
        <table:table-row table:style-name="ro3">
          <table:table-cell office:value-type="string">
            <text:p>ZEB1E07283</text:p>
          </table:table-cell>
          <table:table-cell office:value-type="string">
            <text:p>VISIBILE SOLO AGLI OPERATORI</text:p>
          </table:table-cell>
          <table:table-cell table:style-name="ce8" office:value-type="string">
            <text:p>manutenzione piattaforma informatica gestione fatturazione elettronica 01/04/2017 – 31/03/2018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1" office:value-type="string">
            <text:p>EASYGOV SRL</text:p>
          </table:table-cell>
          <table:table-cell office:value-type="string">
            <text:p>03111770131</text:p>
          </table:table-cell>
          <table:table-cell table:number-columns-repeated="2" office:value-type="float" office:value="1300">
            <text:p>€ 1.300,00</text:p>
          </table:table-cell>
          <table:table-cell office:value-type="date" office:date-value="2017-04-01">
            <text:p>01/04/17</text:p>
          </table:table-cell>
          <table:table-cell office:value-type="date" office:date-value="2018-03-31">
            <text:p>31/03/18</text:p>
          </table:table-cell>
          <table:table-cell office:value-type="string">
            <text:p>DETERMINA N. 9</text:p>
          </table:table-cell>
          <table:table-cell table:number-columns-repeated="1012"/>
        </table:table-row>
        <table:table-row table:style-name="ro3">
          <table:table-cell office:value-type="string">
            <text:p>Z8A1E072D7</text:p>
          </table:table-cell>
          <table:table-cell office:value-type="string">
            <text:p>VISIBILE SOLO AGLI OPERATORI</text:p>
          </table:table-cell>
          <table:table-cell office:value-type="string">
            <text:p>assistenza legale Ricorso al Tar Brescia RG 1028/2016 (Comune di Marone)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1" office:value-type="string">
            <text:p>AVV. RICCARDO FARNETANI</text:p>
          </table:table-cell>
          <table:table-cell table:style-name="ce15" office:value-type="string">
            <text:p>FRNRCR61L22E715V</text:p>
          </table:table-cell>
          <table:table-cell table:number-columns-repeated="2" office:value-type="float" office:value="7176">
            <text:p>€ 7.176,00</text:p>
          </table:table-cell>
          <table:table-cell office:value-type="date" office:date-value="2016-09-22">
            <text:p>22/09/16</text:p>
          </table:table-cell>
          <table:table-cell office:value-type="date" office:date-value="2017-06-30">
            <text:p>30/06/17</text:p>
          </table:table-cell>
          <table:table-cell office:value-type="string">
            <text:p>DELIBERA C.D.A. N. 19/2016</text:p>
          </table:table-cell>
          <table:table-cell table:number-columns-repeated="1012"/>
        </table:table-row>
        <table:table-row table:style-name="ro3">
          <table:table-cell office:value-type="string">
            <text:p>ZFA1E07884</text:p>
          </table:table-cell>
          <table:table-cell office:value-type="string">
            <text:p>VISIBILE SOLO AGLI OPERATORI</text:p>
          </table:table-cell>
          <table:table-cell office:value-type="string">
            <text:p>assistenza e consulenza in materia civilistica, tributaria, fiscale ed elaborazioni contabili – anno 2017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STUDIO BORDIGA CAINI COMINELLI FERRANTE VALETTI</text:p>
          </table:table-cell>
          <table:table-cell table:style-name="ce15" office:value-type="string">
            <text:p>03484110980</text:p>
          </table:table-cell>
          <table:table-cell office:value-type="float" office:value="8008">
            <text:p>€ 8.008,00</text:p>
          </table:table-cell>
          <table:table-cell office:value-type="float" office:value="6029">
            <text:p>€ 6.029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office:value-type="string">
            <text:p>DISCIPLINARI DI INCARICO 14/02/2017</text:p>
          </table:table-cell>
          <table:table-cell table:number-columns-repeated="1012"/>
        </table:table-row>
        <table:table-row table:style-name="ro3">
          <table:table-cell office:value-type="string">
            <text:p>Z171E0B8D5</text:p>
          </table:table-cell>
          <table:table-cell office:value-type="string">
            <text:p>VISIBILE SOLO AGLI OPERATORI</text:p>
          </table:table-cell>
          <table:table-cell office:value-type="string">
            <text:p>assistenza legale Ricorso al Tar Brescia RG 63/2017 (Capo di Ponte)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1" office:value-type="string">
            <text:p>AVV. RICCARDO FARNETANI</text:p>
          </table:table-cell>
          <table:table-cell table:style-name="ce15" office:value-type="string">
            <text:p>FRNRCR61L22E715V</text:p>
          </table:table-cell>
          <table:table-cell office:value-type="float" office:value="3588">
            <text:p>€ 3.588,00</text:p>
          </table:table-cell>
          <table:table-cell office:value-type="float" office:value="1814.59">
            <text:p>€ 1.814,59</text:p>
          </table:table-cell>
          <table:table-cell office:value-type="date" office:date-value="2017-02-17">
            <text:p>17/02/17</text:p>
          </table:table-cell>
          <table:table-cell office:value-type="date" office:date-value="2017-05-23">
            <text:p>23/05/17</text:p>
          </table:table-cell>
          <table:table-cell office:value-type="string">
            <text:p>DECRETO PRESIDENTE C.D.A. <text:s/>N. 1/2017</text:p>
          </table:table-cell>
          <table:table-cell table:number-columns-repeated="1012"/>
        </table:table-row>
        <table:table-row table:style-name="ro3">
          <table:table-cell office:value-type="string">
            <text:p>Z541E0BA91</text:p>
          </table:table-cell>
          <table:table-cell office:value-type="string">
            <text:p>VISIBILE SOLO AGLI OPERATORI</text:p>
          </table:table-cell>
          <table:table-cell office:value-type="string">
            <text:p>assistenza legale Ricorso al Tar Brescia RG 62/2017 (Piancogno)</text:p>
          </table:table-cell>
          <table:table-cell office:value-type="string">
            <text:p>23-AFFIDAMENTO IN ECONOMIA - AFFIDAMENTO DIRETTO</text:p>
          </table:table-cell>
          <table:table-cell/>
          <table:table-cell table:style-name="ce11" office:value-type="string">
            <text:p>AVV. RICCARDO FARNETANI</text:p>
          </table:table-cell>
          <table:table-cell table:style-name="ce15" office:value-type="string">
            <text:p>FRNRCR61L22E715V</text:p>
          </table:table-cell>
          <table:table-cell office:value-type="float" office:value="3588">
            <text:p>€ 3.588,00</text:p>
          </table:table-cell>
          <table:table-cell office:value-type="float" office:value="1814.59">
            <text:p>€ 1.814,59</text:p>
          </table:table-cell>
          <table:table-cell office:value-type="date" office:date-value="2017-02-17">
            <text:p>17/02/17</text:p>
          </table:table-cell>
          <table:table-cell office:value-type="date" office:date-value="2017-05-23">
            <text:p>23/05/17</text:p>
          </table:table-cell>
          <table:table-cell office:value-type="string">
            <text:p>DECRETO PRESIDENTE C.D.A. <text:s/>N. 2/2017</text:p>
          </table:table-cell>
          <table:table-cell table:number-columns-repeated="1012"/>
        </table:table-row>
        <table:table-row table:style-name="ro3">
          <table:table-cell office:value-type="string">
            <text:p>ZC01E1D1B2</text:p>
          </table:table-cell>
          <table:table-cell office:value-type="string">
            <text:p>VISIBILE SOLO AGLI OPERATORI</text:p>
          </table:table-cell>
          <table:table-cell office:value-type="string">
            <text:p>incarico professionale per supporto in materia di scarichi industriali – proroga dal 01/01/2017 al 04/04/2017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TOMASI ELENA</text:p>
          </table:table-cell>
          <table:table-cell table:style-name="ce15" office:value-type="string">
            <text:p>TMSLNE84H56D391W</text:p>
          </table:table-cell>
          <table:table-cell table:number-columns-repeated="2" office:value-type="float" office:value="6875">
            <text:p>€ 6.875,00</text:p>
          </table:table-cell>
          <table:table-cell office:value-type="date" office:date-value="2017-01-01">
            <text:p>01/01/17</text:p>
          </table:table-cell>
          <table:table-cell office:value-type="date" office:date-value="2017-04-04">
            <text:p>04/04/17</text:p>
          </table:table-cell>
          <table:table-cell table:number-columns-repeated="1013"/>
        </table:table-row>
        <table:table-row table:style-name="ro3">
          <table:table-cell office:value-type="string">
            <text:p>Z201E1EE25</text:p>
          </table:table-cell>
          <table:table-cell table:style-name="ce6" office:value-type="string">
            <text:p>AVVISO PUBBLICO </text:p>
          </table:table-cell>
          <table:table-cell table:style-name="ce9" office:value-type="string">
            <text:p>incarico per supporto tecnico in materia di servizio idrico integrato anno 2017</text:p>
          </table:table-cell>
          <table:table-cell table:style-name="ce13" office:value-type="string">
            <text:p>01-PROCEDURA APERTA</text:p>
          </table:table-cell>
          <table:table-cell/>
          <table:table-cell office:value-type="string">
            <text:p>VENTURINI FRANCESCO</text:p>
          </table:table-cell>
          <table:table-cell table:style-name="ce15" office:value-type="string">
            <text:p>VNTFNC82M22B157D</text:p>
          </table:table-cell>
          <table:table-cell table:number-columns-repeated="2" office:value-type="float" office:value="27500">
            <text:p>€ 27.500,00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table:number-columns-repeated="1013"/>
        </table:table-row>
        <table:table-row table:style-name="ro3">
          <table:table-cell office:value-type="string">
            <text:p>Z8C1E23C47</text:p>
          </table:table-cell>
          <table:table-cell office:value-type="string">
            <text:p>VISIBILE SOLO AGLI OPERATORI</text:p>
          </table:table-cell>
          <table:table-cell office:value-type="string">
            <text:p>abbonamento riviste Appalti &amp; Contratti e Public-Utilities on-line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MAGGIOLI SPA</text:p>
          </table:table-cell>
          <table:table-cell office:value-type="string">
            <text:p>06188330150</text:p>
          </table:table-cell>
          <table:table-cell table:number-columns-repeated="2" office:value-type="float" office:value="365">
            <text:p>€ 365,00</text:p>
          </table:table-cell>
          <table:table-cell office:value-type="date" office:date-value="2017-04-01">
            <text:p>01/04/17</text:p>
          </table:table-cell>
          <table:table-cell office:value-type="date" office:date-value="2018-03-31">
            <text:p>31/03/1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>
            <text:p>ZC11E3E94D</text:p>
          </table:table-cell>
          <table:table-cell office:value-type="string">
            <text:p>VISIBILE SOLO AGLI OPERATORI</text:p>
          </table:table-cell>
          <table:table-cell office:value-type="string">
            <text:p>fornitura toner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C 2 SRL</text:p>
          </table:table-cell>
          <table:table-cell office:value-type="string">
            <text:p>01121130197</text:p>
          </table:table-cell>
          <table:table-cell table:number-columns-repeated="2" office:value-type="float" office:value="1602.42">
            <text:p>€ 1.602,42</text:p>
          </table:table-cell>
          <table:table-cell office:value-type="date" office:date-value="2017-04-13">
            <text:p>13/04/17</text:p>
          </table:table-cell>
          <table:table-cell office:value-type="date" office:date-value="2017-04-14">
            <text:p>14/04/17</text:p>
          </table:table-cell>
          <table:table-cell office:value-type="string">
            <text:p>DETERMINA N. 10 del 13/04/2017</text:p>
          </table:table-cell>
          <table:table-cell table:number-columns-repeated="1012"/>
        </table:table-row>
        <table:table-row table:style-name="ro3">
          <table:table-cell office:value-type="string">
            <text:p>Z0A1E45EA8</text:p>
          </table:table-cell>
          <table:table-cell office:value-type="string">
            <text:p>VISIBILE SOLO AGLI OPERATORI</text:p>
          </table:table-cell>
          <table:table-cell office:value-type="string">
            <text:p>fornitura postazioni pc e kit videoproiettore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SYSTEM 6 SRL</text:p>
          </table:table-cell>
          <table:table-cell table:style-name="ce15" office:value-type="string">
            <text:p>01225780178</text:p>
          </table:table-cell>
          <table:table-cell office:value-type="float" office:value="5050">
            <text:p>€ 5.050,00</text:p>
          </table:table-cell>
          <table:table-cell office:value-type="float" office:value="5004">
            <text:p>€ 5.004,00</text:p>
          </table:table-cell>
          <table:table-cell office:value-type="date" office:date-value="2017-04-18">
            <text:p>18/04/17</text:p>
          </table:table-cell>
          <table:table-cell office:value-type="date" office:date-value="2017-04-20">
            <text:p>20/04/17</text:p>
          </table:table-cell>
          <table:table-cell office:value-type="string">
            <text:p>DETERMINA N. 11 del 18/04/2017</text:p>
          </table:table-cell>
          <table:table-cell table:number-columns-repeated="1012"/>
        </table:table-row>
        <table:table-row table:style-name="ro3">
          <table:table-cell office:value-type="string">
            <text:p>Z431E5C339</text:p>
          </table:table-cell>
          <table:table-cell office:value-type="string">
            <text:p>VISIBILE SOLO AGLI OPERATORI</text:p>
          </table:table-cell>
          <table:table-cell office:value-type="string">
            <text:p>partecipazione a seminario del 09-10 maggio 2017 “Acque potebili: trattamenti e controlli” dipendente Massimiliano Pelizzari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FAST AMBIENTE ACADEMY</text:p>
          </table:table-cell>
          <table:table-cell table:style-name="ce15" office:value-type="string">
            <text:p>00916540156</text:p>
          </table:table-cell>
          <table:table-cell table:number-columns-repeated="2" office:value-type="float" office:value="550">
            <text:p>€ 550,00</text:p>
          </table:table-cell>
          <table:table-cell office:value-type="date" office:date-value="2017-05-09">
            <text:p>09/05/17</text:p>
          </table:table-cell>
          <table:table-cell office:value-type="date" office:date-value="2017-05-10">
            <text:p>10/05/17</text:p>
          </table:table-cell>
          <table:table-cell table:number-columns-repeated="1013"/>
        </table:table-row>
        <table:table-row table:style-name="ro3">
          <table:table-cell office:value-type="string">
            <text:p>ZA71EADDB0</text:p>
          </table:table-cell>
          <table:table-cell office:value-type="string">
            <text:p>VISIBILE SOLO AGLI OPERATORI</text:p>
          </table:table-cell>
          <table:table-cell office:value-type="string">
            <text:p>fornitura materiale igienico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DETERCHIMICA SRL</text:p>
          </table:table-cell>
          <table:table-cell table:style-name="ce15" office:value-type="string">
            <text:p>01304400177</text:p>
          </table:table-cell>
          <table:table-cell office:value-type="float" office:value="385">
            <text:p>€ 385,00</text:p>
          </table:table-cell>
          <table:table-cell office:value-type="float" office:value="383.72">
            <text:p>€ 383,72</text:p>
          </table:table-cell>
          <table:table-cell office:value-type="date" office:date-value="2017-05-25">
            <text:p>25/05/17</text:p>
          </table:table-cell>
          <table:table-cell office:value-type="date" office:date-value="2017-05-30">
            <text:p>30/05/17</text:p>
          </table:table-cell>
          <table:table-cell office:value-type="string">
            <text:p>DETERMINA N. 15 del 25/05/2017</text:p>
          </table:table-cell>
          <table:table-cell table:number-columns-repeated="1012"/>
        </table:table-row>
        <table:table-row table:style-name="ro3">
          <table:table-cell office:value-type="string">
            <text:p>Z1F1EF218D</text:p>
          </table:table-cell>
          <table:table-cell office:value-type="string">
            <text:p>VISIBILE SOLO AGLI OPERATORI</text:p>
          </table:table-cell>
          <table:table-cell office:value-type="string">
            <text:p>fornitura carta in risme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VALSECCHI GIOVANNI SRL</text:p>
          </table:table-cell>
          <table:table-cell office:value-type="string">
            <text:p>07997560151</text:p>
          </table:table-cell>
          <table:table-cell office:value-type="float" office:value="350">
            <text:p>€ 350,00</text:p>
          </table:table-cell>
          <table:table-cell office:value-type="float" office:value="327.65">
            <text:p>€ 327,65</text:p>
          </table:table-cell>
          <table:table-cell office:value-type="date" office:date-value="2017-06-09">
            <text:p>09/06/17</text:p>
          </table:table-cell>
          <table:table-cell office:value-type="date" office:date-value="2017-06-19">
            <text:p>19/06/17</text:p>
          </table:table-cell>
          <table:table-cell table:number-columns-repeated="1013"/>
        </table:table-row>
        <table:table-row table:style-name="ro3">
          <table:table-cell office:value-type="string">
            <text:p>ZAF1EF7D4F</text:p>
          </table:table-cell>
          <table:table-cell office:value-type="string">
            <text:p>VISIBILE SOLO AGLI OPERATORI</text:p>
          </table:table-cell>
          <table:table-cell office:value-type="string">
            <text:p>riparazione porte scorrevoli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E.I. ELETTROTECNICA INDUSTRIALE SRL</text:p>
          </table:table-cell>
          <table:table-cell office:value-type="string">
            <text:p>03238730174</text:p>
          </table:table-cell>
          <table:table-cell table:number-columns-repeated="2" office:value-type="float" office:value="830">
            <text:p>€ 830,00</text:p>
          </table:table-cell>
          <table:table-cell office:value-type="date" office:date-value="2017-05-19">
            <text:p>19/05/17</text:p>
          </table:table-cell>
          <table:table-cell office:value-type="date" office:date-value="2017-06-08">
            <text:p>08/06/17</text:p>
          </table:table-cell>
          <table:table-cell table:number-columns-repeated="1013"/>
        </table:table-row>
        <table:table-row table:style-name="ro3">
          <table:table-cell office:value-type="string">
            <text:p>Z001F56807</text:p>
          </table:table-cell>
          <table:table-cell office:value-type="string">
            <text:p>VISIBILE SOLO AGLI OPERATORI</text:p>
          </table:table-cell>
          <table:table-cell office:value-type="string">
            <text:p>elaborazione stipendi anno 2017 ed invio telematico dichiarazione INAIL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ELLEPI SERVICE SRL</text:p>
          </table:table-cell>
          <table:table-cell office:value-type="string">
            <text:p>03335590174</text:p>
          </table:table-cell>
          <table:table-cell office:value-type="float" office:value="2000">
            <text:p>€ 2.000,00</text:p>
          </table:table-cell>
          <table:table-cell office:value-type="float" office:value="823.99">
            <text:p>€ 823,99</text:p>
          </table:table-cell>
          <table:table-cell office:value-type="date" office:date-value="2017-01-01">
            <text:p>01/01/17</text:p>
          </table:table-cell>
          <table:table-cell office:value-type="date" office:date-value="2017-12-31">
            <text:p>31/12/17</text:p>
          </table:table-cell>
          <table:table-cell table:number-columns-repeated="1013"/>
        </table:table-row>
        <table:table-row table:style-name="ro3">
          <table:table-cell office:value-type="string">
            <text:p>Z0A1F67A50</text:p>
          </table:table-cell>
          <table:table-cell office:value-type="string">
            <text:p>VISIBILE SOLO AGLI OPERATORI</text:p>
          </table:table-cell>
          <table:table-cell office:value-type="string">
            <text:p>realizzazione pannello grafico con retro illuminazione e adesivi per porte e totem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DASS SRL</text:p>
          </table:table-cell>
          <table:table-cell office:value-type="string">
            <text:p>03383590175</text:p>
          </table:table-cell>
          <table:table-cell office:value-type="float" office:value="2541">
            <text:p>€ 2.541,00</text:p>
          </table:table-cell>
          <table:table-cell office:value-type="float" office:value="2540.98">
            <text:p>€ 2.540,98</text:p>
          </table:table-cell>
          <table:table-cell office:value-type="date" office:date-value="2017-07-03">
            <text:p>03/07/17</text:p>
          </table:table-cell>
          <table:table-cell office:value-type="date" office:date-value="2017-07-10">
            <text:p>10/07/17</text:p>
          </table:table-cell>
          <table:table-cell table:number-columns-repeated="1013"/>
        </table:table-row>
        <table:table-row table:style-name="ro3">
          <table:table-cell office:value-type="string">
            <text:p>ZB71FD86EC</text:p>
          </table:table-cell>
          <table:table-cell office:value-type="string">
            <text:p>VISIBILE SOLO AGLI OPERATORI</text:p>
          </table:table-cell>
          <table:table-cell office:value-type="string">
            <text:p>fornitura cancelleria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ERREBIAN <text:s/>SPA</text:p>
          </table:table-cell>
          <table:table-cell office:value-type="string">
            <text:p>08397890586</text:p>
          </table:table-cell>
          <table:table-cell office:value-type="float" office:value="305">
            <text:p>€ 305,00</text:p>
          </table:table-cell>
          <table:table-cell office:value-type="float" office:value="302.11">
            <text:p>€ 302,11</text:p>
          </table:table-cell>
          <table:table-cell office:value-type="date" office:date-value="2017-09-11">
            <text:p>11/09/17</text:p>
          </table:table-cell>
          <table:table-cell office:value-type="date" office:date-value="2017-09-12">
            <text:p>12/09/17</text:p>
          </table:table-cell>
          <table:table-cell table:number-columns-repeated="1013"/>
        </table:table-row>
        <table:table-row table:style-name="ro3">
          <table:table-cell office:value-type="string">
            <text:p>ZB11FE2810</text:p>
          </table:table-cell>
          <table:table-cell office:value-type="string">
            <text:p>VISIBILE SOLO AGLI OPERATORI</text:p>
          </table:table-cell>
          <table:table-cell office:value-type="string">
            <text:p>proroga incarico professionale per supporto in materia di scarichi industriali fino al 31/12/2017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GATTA LORENZO</text:p>
          </table:table-cell>
          <table:table-cell table:style-name="ce15" office:value-type="string">
            <text:p>GTTLNZ82S13D918H</text:p>
          </table:table-cell>
          <table:table-cell office:value-type="float" office:value="6500">
            <text:p>€ 6.500,00</text:p>
          </table:table-cell>
          <table:table-cell office:value-type="float" office:value="0">
            <text:p>€ 0,00</text:p>
          </table:table-cell>
          <table:table-cell office:value-type="date" office:date-value="2017-10-10">
            <text:p>10/10/17</text:p>
          </table:table-cell>
          <table:table-cell office:value-type="date" office:date-value="2017-12-31">
            <text:p>31/12/17</text:p>
          </table:table-cell>
          <table:table-cell table:number-columns-repeated="1013"/>
        </table:table-row>
        <table:table-row table:style-name="ro3">
          <table:table-cell office:value-type="string">
            <text:p>ZD71FE2880</text:p>
          </table:table-cell>
          <table:table-cell office:value-type="string">
            <text:p>VISIBILE SOLO AGLI OPERATORI</text:p>
          </table:table-cell>
          <table:table-cell office:value-type="string">
            <text:p>proroga incarico professionale per supporto in materia di scarichi industriali fino al 31/12/2017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PAGANI ILARIA</text:p>
          </table:table-cell>
          <table:table-cell table:style-name="ce15" office:value-type="string">
            <text:p>PGNLRI86H59B157R</text:p>
          </table:table-cell>
          <table:table-cell office:value-type="float" office:value="6500">
            <text:p>€ 6.500,00</text:p>
          </table:table-cell>
          <table:table-cell office:value-type="float" office:value="6253">
            <text:p>€ 6.253,00</text:p>
          </table:table-cell>
          <table:table-cell office:value-type="date" office:date-value="2017-10-10">
            <text:p>10/10/17</text:p>
          </table:table-cell>
          <table:table-cell office:value-type="date" office:date-value="2017-12-31">
            <text:p>31/12/17</text:p>
          </table:table-cell>
          <table:table-cell table:number-columns-repeated="1013"/>
        </table:table-row>
        <table:table-row table:style-name="ro3">
          <table:table-cell office:value-type="string">
            <text:p>Z6B1FE7934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Responsabilità civile patrimoniale Enti pubblici – rinnovo 30/09/2017 – 30/09/2018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SSIPIU' SNC</text:p>
          </table:table-cell>
          <table:table-cell office:value-type="string">
            <text:p>03752270987</text:p>
          </table:table-cell>
          <table:table-cell table:number-columns-repeated="2" office:value-type="float" office:value="3390.02">
            <text:p>€ 3.390,02</text:p>
          </table:table-cell>
          <table:table-cell office:value-type="date" office:date-value="2017-09-30">
            <text:p>30/09/17</text:p>
          </table:table-cell>
          <table:table-cell office:value-type="date" office:date-value="2018-09-30">
            <text:p>30/09/18</text:p>
          </table:table-cell>
          <table:table-cell table:number-columns-repeated="1013"/>
        </table:table-row>
        <table:table-row table:style-name="ro3">
          <table:table-cell office:value-type="string">
            <text:p>ZF220124B3</text:p>
          </table:table-cell>
          <table:table-cell office:value-type="string">
            <text:p>VISIBILE SOLO AGLI OPERATORI</text:p>
          </table:table-cell>
          <table:table-cell office:value-type="string">
            <text:p>fornitura toner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C 2 SRL</text:p>
          </table:table-cell>
          <table:table-cell office:value-type="string">
            <text:p>01121130197</text:p>
          </table:table-cell>
          <table:table-cell office:value-type="float" office:value="955.08">
            <text:p>€ 955,08</text:p>
          </table:table-cell>
          <table:table-cell office:value-type="float" office:value="153.87">
            <text:p>€ 153,87</text:p>
          </table:table-cell>
          <table:table-cell office:value-type="date" office:date-value="2017-09-28">
            <text:p>28/09/17</text:p>
          </table:table-cell>
          <table:table-cell office:value-type="date" office:date-value="2017-10-04">
            <text:p>04/10/17</text:p>
          </table:table-cell>
          <table:table-cell office:value-type="string">
            <text:p>DETERMINA N. 23 del 28/09/2017</text:p>
          </table:table-cell>
          <table:table-cell table:number-columns-repeated="1012"/>
        </table:table-row>
        <table:table-row table:style-name="ro3">
          <table:table-cell office:value-type="string">
            <text:p>Z3020689DB</text:p>
          </table:table-cell>
          <table:table-cell office:value-type="string">
            <text:p>VISIBILE SOLO AGLI OPERATORI</text:p>
          </table:table-cell>
          <table:table-cell office:value-type="string">
            <text:p>fornitura buoni pasto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EDENRED ITALIA SRL</text:p>
          </table:table-cell>
          <table:table-cell office:value-type="string">
            <text:p>01014660417</text:p>
          </table:table-cell>
          <table:table-cell office:value-type="float" office:value="3250">
            <text:p>€ 3.250,00</text:p>
          </table:table-cell>
          <table:table-cell office:value-type="float" office:value="3245.5">
            <text:p>€ 3.245,50</text:p>
          </table:table-cell>
          <table:table-cell table:number-columns-repeated="2" office:value-type="date" office:date-value="2017-10-31">
            <text:p>31/10/17</text:p>
          </table:table-cell>
          <table:table-cell table:number-columns-repeated="1013"/>
        </table:table-row>
        <table:table-row table:style-name="ro3">
          <table:table-cell office:value-type="string">
            <text:p>ZBD2091A89</text:p>
          </table:table-cell>
          <table:table-cell office:value-type="string">
            <text:p>VISIBILE SOLO AGLI OPERATORI</text:p>
          </table:table-cell>
          <table:table-cell office:value-type="string">
            <text:p>fornitura stampante multifunzione Canon IR-C3520I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C 2 SRL</text:p>
          </table:table-cell>
          <table:table-cell office:value-type="string">
            <text:p>01121130197</text:p>
          </table:table-cell>
          <table:table-cell table:number-columns-repeated="2" office:value-type="float" office:value="2899">
            <text:p>€ 2.899,00</text:p>
          </table:table-cell>
          <table:table-cell table:number-columns-repeated="2" office:value-type="date" office:date-value="2017-11-02">
            <text:p>02/11/17</text:p>
          </table:table-cell>
          <table:table-cell office:value-type="string">
            <text:p>DETERMINA N. 29 del 03/11/2017</text:p>
          </table:table-cell>
          <table:table-cell table:number-columns-repeated="1012"/>
        </table:table-row>
        <table:table-row table:style-name="ro3">
          <table:table-cell office:value-type="string">
            <text:p>ZB220ABC31</text:p>
          </table:table-cell>
          <table:table-cell office:value-type="string">
            <text:p>VISIBILE SOLO AGLI OPERATORI</text:p>
          </table:table-cell>
          <table:table-cell office:value-type="string">
            <text:p>corsi sicurezza: aggironamento per RLS e corso per preposti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SMAO SICUREZZA</text:p>
          </table:table-cell>
          <table:table-cell office:value-type="string">
            <text:p>03280680178</text:p>
          </table:table-cell>
          <table:table-cell table:number-columns-repeated="2" office:value-type="float" office:value="180">
            <text:p>€ 180,00</text:p>
          </table:table-cell>
          <table:table-cell office:value-type="date" office:date-value="2017-11-09">
            <text:p>09/11/17</text:p>
          </table:table-cell>
          <table:table-cell office:value-type="date" office:date-value="2017-11-30">
            <text:p>30/11/17</text:p>
          </table:table-cell>
          <table:table-cell table:number-columns-repeated="1013"/>
        </table:table-row>
        <table:table-row table:style-name="ro3">
          <table:table-cell office:value-type="string">
            <text:p>Z2520ABC6D</text:p>
          </table:table-cell>
          <table:table-cell office:value-type="string">
            <text:p>VISIBILE SOLO AGLI OPERATORI</text:p>
          </table:table-cell>
          <table:table-cell office:value-type="string">
            <text:p>corso di aggiornamento lavoratori ai sensi Accordo Stato Regioni 21/12/2011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SMAO SICUREZZA</text:p>
          </table:table-cell>
          <table:table-cell office:value-type="string">
            <text:p>03280680178</text:p>
          </table:table-cell>
          <table:table-cell table:number-columns-repeated="2" office:value-type="float" office:value="450">
            <text:p>€ 450,00</text:p>
          </table:table-cell>
          <table:table-cell office:value-type="date" office:date-value="2017-11-14">
            <text:p>14/11/17</text:p>
          </table:table-cell>
          <table:table-cell office:value-type="date" office:date-value="2017-11-22">
            <text:p>22/11/17</text:p>
          </table:table-cell>
          <table:table-cell table:number-columns-repeated="1013"/>
        </table:table-row>
        <table:table-row table:style-name="ro3">
          <table:table-cell office:value-type="string">
            <text:p>Z6720E96EB</text:p>
          </table:table-cell>
          <table:table-cell office:value-type="string">
            <text:p>VISIBILE SOLO AGLI OPERATORI</text:p>
          </table:table-cell>
          <table:table-cell office:value-type="string">
            <text:p>assistenza legale Ricorso al Tar Brescia RG 1196/2013 UdA/Garda Uno/Comun di Limone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VV. RICCARDO FARNETANI</text:p>
          </table:table-cell>
          <table:table-cell table:style-name="ce15" office:value-type="string">
            <text:p>FRNRCR61L22E715V</text:p>
          </table:table-cell>
          <table:table-cell table:number-columns-repeated="2" office:value-type="float" office:value="1794">
            <text:p>€ 1.794,00</text:p>
          </table:table-cell>
          <table:table-cell office:value-type="date" office:date-value="2017-11-22">
            <text:p>22/11/17</text:p>
          </table:table-cell>
          <table:table-cell office:value-type="date" office:date-value="2017-11-27">
            <text:p>27/11/17</text:p>
          </table:table-cell>
          <table:table-cell table:number-columns-repeated="1013"/>
        </table:table-row>
        <table:table-row table:style-name="ro3">
          <table:table-cell office:value-type="string">
            <text:p>Z7B20E9768</text:p>
          </table:table-cell>
          <table:table-cell office:value-type="string">
            <text:p>VISIBILE SOLO AGLI OPERATORI</text:p>
          </table:table-cell>
          <table:table-cell office:value-type="string">
            <text:p>assistenza legale Ricorso al Tar Brescia RG 426/2013 UdA/Comune di Toscolano Maderno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VV. RICCARDO FARNETANI</text:p>
          </table:table-cell>
          <table:table-cell table:style-name="ce15" office:value-type="string">
            <text:p>FRNRCR61L22E715V</text:p>
          </table:table-cell>
          <table:table-cell table:number-columns-repeated="2" office:value-type="float" office:value="3588">
            <text:p>€ 3.588,00</text:p>
          </table:table-cell>
          <table:table-cell office:value-type="date" office:date-value="2017-11-22">
            <text:p>22/11/17</text:p>
          </table:table-cell>
          <table:table-cell office:value-type="date" office:date-value="2017-11-27">
            <text:p>27/11/17</text:p>
          </table:table-cell>
          <table:table-cell table:number-columns-repeated="1013"/>
        </table:table-row>
        <table:table-row table:style-name="ro3">
          <table:table-cell office:value-type="string">
            <text:p>Z2D20E98EF</text:p>
          </table:table-cell>
          <table:table-cell office:value-type="string">
            <text:p>VISIBILE SOLO AGLI OPERATORI</text:p>
          </table:table-cell>
          <table:table-cell office:value-type="string">
            <text:p>assistenza legale Ricorso in appello davanti al Consiglio di Stato promosso dal Comune di Marone per riforma sentenza TAR 371/2017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VV. RICCARDO FARNETANI</text:p>
          </table:table-cell>
          <table:table-cell table:style-name="ce15" office:value-type="string">
            <text:p>FRNRCR61L22E715V</text:p>
          </table:table-cell>
          <table:table-cell table:number-columns-repeated="2" office:value-type="float" office:value="7176">
            <text:p>€ 7.176,00</text:p>
          </table:table-cell>
          <table:table-cell office:value-type="date" office:date-value="2017-03-30">
            <text:p>30/03/17</text:p>
          </table:table-cell>
          <table:table-cell office:value-type="date" office:date-value="2017-04-05">
            <text:p>05/04/17</text:p>
          </table:table-cell>
          <table:table-cell table:number-columns-repeated="1013"/>
        </table:table-row>
        <table:table-row table:style-name="ro3">
          <table:table-cell office:value-type="string">
            <text:p>Z8C213E40E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Incendio 2018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SSIPIU' SNC</text:p>
          </table:table-cell>
          <table:table-cell table:style-name="ce15" office:value-type="string">
            <text:p>03752270987</text:p>
          </table:table-cell>
          <table:table-cell table:number-columns-repeated="2" office:value-type="float" office:value="156.58">
            <text:p>€ 156,58</text:p>
          </table:table-cell>
          <table:table-cell office:value-type="date" office:date-value="2017-12-31">
            <text:p>31/12/17</text:p>
          </table:table-cell>
          <table:table-cell office:value-type="date" office:date-value="2018-12-31">
            <text:p>31/12/18</text:p>
          </table:table-cell>
          <table:table-cell table:number-columns-repeated="1013"/>
        </table:table-row>
        <table:table-row table:style-name="ro3">
          <table:table-cell office:value-type="string">
            <text:p>ZC4213E471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Responsabilità Civile 2018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SSIPIU' SNC</text:p>
          </table:table-cell>
          <table:table-cell table:style-name="ce15" office:value-type="string">
            <text:p>03752270987</text:p>
          </table:table-cell>
          <table:table-cell table:number-columns-repeated="2" office:value-type="float" office:value="4000">
            <text:p>€ 4.000,00</text:p>
          </table:table-cell>
          <table:table-cell office:value-type="date" office:date-value="2017-12-31">
            <text:p>31/12/17</text:p>
          </table:table-cell>
          <table:table-cell office:value-type="date" office:date-value="2018-12-31">
            <text:p>31/12/18</text:p>
          </table:table-cell>
          <table:table-cell table:number-columns-repeated="1013"/>
        </table:table-row>
        <table:table-row table:style-name="ro3">
          <table:table-cell office:value-type="string">
            <text:p>ZC9213E4CF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Tutela Legale 2018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SSIPIU' SNC</text:p>
          </table:table-cell>
          <table:table-cell table:style-name="ce15" office:value-type="string">
            <text:p>03752270987</text:p>
          </table:table-cell>
          <table:table-cell table:number-columns-repeated="2" office:value-type="float" office:value="1171.57">
            <text:p>€ 1.171,57</text:p>
          </table:table-cell>
          <table:table-cell office:value-type="date" office:date-value="2017-12-31">
            <text:p>31/12/17</text:p>
          </table:table-cell>
          <table:table-cell office:value-type="date" office:date-value="2018-12-31">
            <text:p>31/12/18</text:p>
          </table:table-cell>
          <table:table-cell table:number-columns-repeated="1013"/>
        </table:table-row>
        <table:table-row table:style-name="ro3">
          <table:table-cell office:value-type="string">
            <text:p>ZBC213E53A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Infortuni 2018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SSIPIU' SNC</text:p>
          </table:table-cell>
          <table:table-cell table:style-name="ce15" office:value-type="string">
            <text:p>03752270987</text:p>
          </table:table-cell>
          <table:table-cell table:number-columns-repeated="2" office:value-type="float" office:value="233">
            <text:p>€ 233,00</text:p>
          </table:table-cell>
          <table:table-cell office:value-type="date" office:date-value="2017-12-31">
            <text:p>31/12/17</text:p>
          </table:table-cell>
          <table:table-cell office:value-type="date" office:date-value="2018-12-31">
            <text:p>31/12/18</text:p>
          </table:table-cell>
          <table:table-cell table:number-columns-repeated="1013"/>
        </table:table-row>
        <table:table-row table:style-name="ro3">
          <table:table-cell office:value-type="string">
            <text:p>Z7C213E5A0</text:p>
          </table:table-cell>
          <table:table-cell office:value-type="string">
            <text:p>VISIBILE SOLO AGLI OPERATORI</text:p>
          </table:table-cell>
          <table:table-cell office:value-type="string">
            <text:p>polizza assicurativa Kasko 2018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ASSIPIU' SNC</text:p>
          </table:table-cell>
          <table:table-cell table:style-name="ce15" office:value-type="string">
            <text:p>03752270987</text:p>
          </table:table-cell>
          <table:table-cell table:number-columns-repeated="2" office:value-type="float" office:value="1000">
            <text:p>€ 1.000,00</text:p>
          </table:table-cell>
          <table:table-cell office:value-type="date" office:date-value="2017-12-31">
            <text:p>31/12/17</text:p>
          </table:table-cell>
          <table:table-cell office:value-type="date" office:date-value="2018-12-31">
            <text:p>31/12/18</text:p>
          </table:table-cell>
          <table:table-cell table:number-columns-repeated="1013"/>
        </table:table-row>
        <table:table-row table:style-name="ro3">
          <table:table-cell office:value-type="string">
            <text:p>ZA7213E769</text:p>
          </table:table-cell>
          <table:table-cell office:value-type="string">
            <text:p>AVVISO PUBBLICO </text:p>
          </table:table-cell>
          <table:table-cell office:value-type="string">
            <text:p>affidamento servizio di assistenza tecnica ufficio segreteria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COOPERATIVA SOCIALE ESSERE</text:p>
          </table:table-cell>
          <table:table-cell table:style-name="ce15" office:value-type="string">
            <text:p>03811990989</text:p>
          </table:table-cell>
          <table:table-cell office:value-type="float" office:value="39000">
            <text:p>€ 39.000,00</text:p>
          </table:table-cell>
          <table:table-cell office:value-type="float" office:value="0">
            <text:p>€ 0,00</text:p>
          </table:table-cell>
          <table:table-cell office:value-type="date" office:date-value="2017-12-13">
            <text:p>13/12/17</text:p>
          </table:table-cell>
          <table:table-cell office:value-type="date" office:date-value="2018-12-12">
            <text:p>12/12/18</text:p>
          </table:table-cell>
          <table:table-cell office:value-type="string">
            <text:p>DETERMINA N. 30 <text:s/>del 13/12/2017</text:p>
          </table:table-cell>
          <table:table-cell table:number-columns-repeated="1012"/>
        </table:table-row>
        <table:table-row table:style-name="ro3">
          <table:table-cell office:value-type="string">
            <text:p>Z2C213F261</text:p>
          </table:table-cell>
          <table:table-cell office:value-type="string">
            <text:p>VISIBILE SOLO AGLI OPERATORI</text:p>
          </table:table-cell>
          <table:table-cell office:value-type="string">
            <text:p>fornitura arredi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string">
            <text:p>GUARNERI ARREDIMOBILI SNC DI GUARNERI PRIMO E F.LLI</text:p>
          </table:table-cell>
          <table:table-cell table:style-name="ce15" office:value-type="string">
            <text:p>02064330174</text:p>
          </table:table-cell>
          <table:table-cell office:value-type="float" office:value="2800">
            <text:p>€ 2.800,00</text:p>
          </table:table-cell>
          <table:table-cell office:value-type="float" office:value="0">
            <text:p>€ 0,00</text:p>
          </table:table-cell>
          <table:table-cell office:value-type="date" office:date-value="2018-01-12">
            <text:p>12/01/18</text:p>
          </table:table-cell>
          <table:table-cell office:value-type="date" office:date-value="2018-01-31">
            <text:p>31/01/18</text:p>
          </table:table-cell>
          <table:table-cell office:value-type="string">
            <text:p>DETERMINA N. 1 DEL 09/01/2018</text:p>
          </table:table-cell>
          <table:table-cell table:number-columns-repeated="1012"/>
        </table:table-row>
        <table:named-expressions>
          <table:named-range table:name="Excel_BuiltIn__FilterDatabase" table:base-cell-address="$'GARE 2017'.$A$1" table:cell-range-address="$'GARE 2017'.$D$2:.$F$33"/>
        </table:named-expressions>
      </table:table>
      <table:named-expressions>
        <table:named-expression table:name="__Anonymous_Sheet_DB__1" table:base-cell-address="$'GARE 2017'.$A$1" table:expression="[$#RIF!.$A$2:.$J$38]"/>
        <table:named-expression table:name="__Anonymous_Sheet_DB__1_1" table:base-cell-address="$'GARE 2017'.$A$1" table:expression="[$#RIF!.$E$1:.$M$47]"/>
        <table:named-range table:name="__Anonymous_Sheet_DB__2" table:base-cell-address="$'GARE 2017'.$A$1" table:cell-range-address="$'GARE 2017'.$D$2:.$F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number-style style:name="N112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6cm" fo:margin-bottom="0.831cm" fo:margin-left="0.289cm" fo:margin-right="0.198cm" style:first-page-number="continue" style:scale-to="50%" style:table-centering="horizontal" style:writing-mode="lr-tb"/>
      <style:header-style>
        <style:header-footer-properties fo:min-height="0.751cm" fo:margin-left="1.61cm" fo:margin-right="1.702cm" fo:margin-bottom="0cm"/>
      </style:header-style>
      <style:footer-style>
        <style:header-footer-properties fo:min-height="0.751cm" fo:margin-left="1.61cm" fo:margin-right="1.70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28/08/2018</text:date>, <text:time>14.0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ARE_20_2017" style:display-name="PageStyle_GARE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28T13:18:58</dc:date>
    <meta:print-date>2018-01-16T16:09:15</meta:print-date>
    <meta:editing-cycles>112</meta:editing-cycles>
    <meta:editing-duration>PT18H41M11S</meta:editing-duration>
    <meta:document-statistic meta:table-count="1" meta:cell-count="467" meta:object-count="0"/>
    <meta:generator>OpenOffice/4.1.1$Win32 OpenOffice.org_project/411m6$Build-9775</meta:generator>
  </office:meta>
</office:document-meta>
</file>