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207cm" style:rel-column-width="12363*"/>
    </style:style>
    <style:style style:name="Tabella1.B" style:family="table-column">
      <style:table-column-properties style:column-width="2.085cm" style:rel-column-width="8038*"/>
    </style:style>
    <style:style style:name="Tabella1.C" style:family="table-column">
      <style:table-column-properties style:column-width="1.836cm" style:rel-column-width="7079*"/>
    </style:style>
    <style:style style:name="Tabella1.D" style:family="table-column">
      <style:table-column-properties style:column-width="2.491cm" style:rel-column-width="9602*"/>
    </style:style>
    <style:style style:name="Tabella1.E" style:family="table-column">
      <style:table-column-properties style:column-width="3.02cm" style:rel-column-width="11642*"/>
    </style:style>
    <style:style style:name="Tabella1.F" style:family="table-column">
      <style:table-column-properties style:column-width="1.991cm" style:rel-column-width="7677*"/>
    </style:style>
    <style:style style:name="Tabella1.G" style:family="table-column">
      <style:table-column-properties style:column-width="2.369cm" style:rel-column-width="9134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586cm"/>
    </style:style>
    <style:style style:name="Tabella1.B4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ella1.G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205cm" style:rel-column-width="12356*"/>
    </style:style>
    <style:style style:name="Tabella2.B" style:family="table-column">
      <style:table-column-properties style:column-width="2.085cm" style:rel-column-width="8038*"/>
    </style:style>
    <style:style style:name="Tabella2.C" style:family="table-column">
      <style:table-column-properties style:column-width="1.836cm" style:rel-column-width="7079*"/>
    </style:style>
    <style:style style:name="Tabella2.D" style:family="table-column">
      <style:table-column-properties style:column-width="2.293cm" style:rel-column-width="8840*"/>
    </style:style>
    <style:style style:name="Tabella2.E" style:family="table-column">
      <style:table-column-properties style:column-width="3.217cm" style:rel-column-width="12403*"/>
    </style:style>
    <style:style style:name="Tabella2.F" style:family="table-column">
      <style:table-column-properties style:column-width="1.991cm" style:rel-column-width="7677*"/>
    </style:style>
    <style:style style:name="Tabella2.G" style:family="table-column">
      <style:table-column-properties style:column-width="2.371cm" style:rel-column-width="9142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style:vertical-align="middle" fo:padding="0.097cm" fo:border="0.002cm solid #000000"/>
    </style:style>
    <style:style style:name="Tabella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586cm"/>
    </style:style>
    <style:style style:name="Tabella2.B4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ella2.G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454cm" style:rel-column-width="9459*"/>
    </style:style>
    <style:style style:name="Tabella3.B" style:family="table-column">
      <style:table-column-properties style:column-width="1.78cm" style:rel-column-width="6861*"/>
    </style:style>
    <style:style style:name="Tabella3.C" style:family="table-column">
      <style:table-column-properties style:column-width="1.746cm" style:rel-column-width="6732*"/>
    </style:style>
    <style:style style:name="Tabella3.D" style:family="table-column">
      <style:table-column-properties style:column-width="2.249cm" style:rel-column-width="8670*"/>
    </style:style>
    <style:style style:name="Tabella3.E" style:family="table-column">
      <style:table-column-properties style:column-width="2.057cm" style:rel-column-width="7929*"/>
    </style:style>
    <style:style style:name="Tabella3.F" style:family="table-column">
      <style:table-column-properties style:column-width="2.746cm" style:rel-column-width="10588*"/>
    </style:style>
    <style:style style:name="Tabella3.G" style:family="table-column">
      <style:table-column-properties style:column-width="1.81cm" style:rel-column-width="6977*"/>
    </style:style>
    <style:style style:name="Tabella3.H" style:family="table-column">
      <style:table-column-properties style:column-width="2.157cm" style:rel-column-width="8319*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style:vertical-align="middle" fo:padding="0.097cm" fo:border="0.002cm solid #000000"/>
    </style:style>
    <style:style style:name="Tabella3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1.586cm"/>
    </style:style>
    <style:style style:name="P1" style:family="paragraph" style:parent-style-name="Standard">
      <style:paragraph-properties fo:margin-left="0cm" fo:margin-right="0cm" fo:widows="1" fo:text-indent="0cm" style:auto-text-indent="false"/>
      <style:text-properties style:font-name="Century Gothic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1pt" style:font-size-asian="11pt" style:font-size-complex="11pt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style:font-name="Century Gothic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style:font-name="Century Goth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0cm" fo:margin-right="0cm" fo:widows="1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widows="1" fo:text-indent="1.462cm" style:auto-text-indent="false"/>
      <style:text-properties style:font-name="Century Gothic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6666ff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6666ff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Century Goth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widows="1" fo:text-indent="0cm" style:auto-text-indent="false"/>
      <style:text-properties style:font-name="Century Gothic" fo:font-size="11pt" style:font-size-asian="11pt" style:font-size-complex="11pt"/>
    </style:style>
    <style:style style:name="P21" style:family="paragraph" style:parent-style-name="Standard" style:list-style-name="L1" style:master-page-name="">
      <style:paragraph-properties fo:margin-left="2.584cm" fo:margin-right="0cm" fo:widows="1" fo:text-indent="-2.023cm" style:auto-text-indent="false" style:page-number="auto"/>
      <style:text-properties style:font-name="Century Gothic" fo:font-size="11pt" style:font-size-asian="11pt" style:font-size-complex="11pt"/>
    </style:style>
    <style:style style:name="P22" style:family="paragraph" style:parent-style-name="Standard" style:list-style-name="L2" style:master-page-name="">
      <style:paragraph-properties fo:margin-left="1.681cm" fo:margin-right="0cm" fo:widows="1" fo:text-indent="0cm" style:auto-text-indent="false" style:page-number="auto">
        <style:tab-stops>
          <style:tab-stop style:position="0.436cm"/>
        </style:tab-stops>
      </style:paragraph-properties>
      <style:text-properties style:font-name="Century Gothic" fo:font-size="11pt" style:font-size-asian="11pt" style:font-size-complex="11pt"/>
    </style:style>
    <style:style style:name="P23" style:family="paragraph" style:parent-style-name="Standard" style:list-style-name="L2">
      <style:paragraph-properties fo:margin-left="1.681cm" fo:margin-right="0cm" fo:widows="1" fo:text-indent="0cm" style:auto-text-indent="false">
        <style:tab-stops>
          <style:tab-stop style:position="0.436cm"/>
        </style:tab-stops>
      </style:paragraph-properties>
      <style:text-properties style:font-name="Century Gothic" fo:font-size="11pt" style:font-size-asian="11pt" style:font-size-complex="11pt"/>
    </style:style>
    <style:style style:name="P24" style:family="paragraph" style:parent-style-name="Standard" style:list-style-name="L2">
      <style:paragraph-properties fo:margin-left="1.681cm" fo:margin-right="0cm" fo:widows="1" fo:text-indent="0cm" style:auto-text-indent="false">
        <style:tab-stops>
          <style:tab-stop style:position="0.436cm"/>
        </style:tab-stops>
      </style:paragraph-properties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3" style:master-page-name="">
      <style:paragraph-properties fo:margin-left="1.244cm" fo:margin-right="0cm" fo:widows="1" fo:text-indent="-0.714cm" style:auto-text-indent="false" style:page-number="auto">
        <style:tab-stops/>
      </style:paragraph-properties>
      <style:text-properties style:font-name="Century Gothic" fo:font-size="11pt" style:font-size-asian="11pt" style:font-size-complex="11pt"/>
    </style:style>
    <style:style style:name="P26" style:family="paragraph" style:parent-style-name="Standard" style:list-style-name="L3">
      <style:paragraph-properties fo:margin-left="1.244cm" fo:margin-right="0cm" fo:widows="1" fo:text-indent="-0.714cm" style:auto-text-indent="false">
        <style:tab-stops/>
      </style:paragraph-properties>
      <style:text-properties style:font-name="Century Gothic" fo:font-size="11pt" style:font-size-asian="11pt" style:font-size-complex="11pt"/>
    </style:style>
    <style:style style:name="P27" style:family="paragraph" style:parent-style-name="Standard">
      <style:paragraph-properties fo:margin-left="0cm" fo:margin-right="0cm" fo:widows="1" fo:text-indent="0.591cm" style:auto-text-indent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l 1 ottobre 2015 entra in vigore il nuovo Tariffario Regionale per il pagamento degli oneri istruttori per i procedimenti di <text:s/>Autorizzazione Unica Ambientale (AUA). Cambiano anche le modalità di pagamento.</text:p>
      <text:p text:style-name="P12"/>
      <text:p text:style-name="P4"/>
      <text:p text:style-name="P6">Dal 1° ottobre entra in vigore il nuovo Tariffario Regionale , approvato con <text:span text:style-name="T3">DGR n° X/3827 del 14/07/2015, </text:span>relativo ai procedimenti di Autorizzazione Unica Ambientale (AUA) di cui al DPR 59/2013.<text:span text:style-name="T3"> <text:s/></text:span></text:p>
      <text:p text:style-name="P11"/>
      <text:p text:style-name="P6"><text:span text:style-name="T3">Per quanto riguarda g</text:span>li oneri da corrispondere per le istruttorie di autorizzazione allo scarico in pubblica fognatura presentate dopo tale data non vi è più distinzione tra nuove autorizzazioni, rinnovi e modifiche sostanziali, nè per Classe di attività.</text:p>
      <text:p text:style-name="P6"/>
      <text:p text:style-name="P6">Per ciascuna istruttoria sono dovuti <text:span text:style-name="T1">oneri fissi</text:span> nella misura di <text:span text:style-name="T1">Euro 150,00</text:span> (salvo la scontistica sottoriportata) da versare all'Ufficio d'Ambito (tabella 1). </text:p>
      <text:p text:style-name="P6"/>
      <text:p text:style-name="P6">La domanda di autorizzazione dovrà essere accompagnata dalla ricevuta del versamento da effettuarsi mediante bonifico bancario avente l'intestazione di seguito riportata.</text:p>
      <text:p text:style-name="P6"/>
      <text:p text:style-name="P8"><text:span text:style-name="T1">Ufficio d’Ambito di Brescia</text:span> </text:p>
      <text:p text:style-name="P8"><text:span text:style-name="T1">IBAN: IT 14 R 08676 11200 000000503661</text:span> – BCC del Garda Filiale di Brescia </text:p>
      <text:p text:style-name="P8"><text:span text:style-name="T1">Causale</text:span>: “Nome della ditta - Oneri fissi per istruttoria pratica AUA";</text:p>
      <text:p text:style-name="P1"/>
      <text:p text:style-name="P10"/>
      <text:p text:style-name="P11">Sono inoltre previsti <text:span text:style-name="T1">oneri variabili </text:span>che dovranno essere versati al gestore del servizio idrico e all'ARPA Lombardia (solo nei casi di presenza di sostanze pericolose) secondo le modalità dagli stessi soggetti individuate, <text:s/>per l'attività di competenza nell'ambito del procedimento AUA (tabella 2 e 3). <text:s/>Anche per questi oneri è prevista l'applicazione di sconti.</text:p>
      <text:p text:style-name="P3"/>
      <text:p text:style-name="P3"/>
      <text:p text:style-name="P3">Scontistica</text:p>
      <text:p text:style-name="P7">Il nuovo Tariffario regionale prevede l'applicazione di sconti sull'importo complessivo a beneficio delle aziende certificate e delle piccole aziende:</text:p>
      <text:p text:style-name="P7"/>
      <text:list xml:id="list31297876" text:style-name="L1">
        <text:list-item>
          <text:p text:style-name="P21">Certificazioni ambientali:</text:p>
        </text:list-item>
      </text:list>
      <text:list xml:id="list31275510" text:style-name="L2">
        <text:list-item>
          <text:p text:style-name="P22"><text:span text:style-name="T2">EMAS </text:span><text:span text:style-name="T1"><text:s text:c="8"/>40%</text:span> <text:s text:c="2"/></text:p>
        </text:list-item>
        <text:list-item>
          <text:p text:style-name="P23">ISO 14001 <text:s/><text:span text:style-name="T1">30%</text:span></text:p>
        </text:list-item>
        <text:list-item>
          <text:p text:style-name="P23"><text:span text:style-name="T2">Entrambe le certificazioni </text:span><text:span text:style-name="T1">40%</text:span></text:p>
          <text:p text:style-name="P24"/>
        </text:list-item>
      </text:list>
      <text:list xml:id="list31298897" text:style-name="L3">
        <text:list-item>
          <text:p text:style-name="P25">Piccole Imprese (attività con numero di dipendenti minore o uguale a 5): <text:s text:c="2"/><text:span text:style-name="T1">10% </text:span></text:p>
          <text:p text:style-name="P26"><text:span text:style-name="T1"><text:s/></text:span><text:span text:style-name="T2">(in presenza di certificazioni ambientali gli sconti si cumulano). </text:span></text:p>
        </text:list-item>
      </text:list>
      <text:p text:style-name="P27"/>
      <text:p text:style-name="P27"/>
      <text:p text:style-name="P6"><text:span text:style-name="T2">Gli oneri e le modalità di versamento relativi a procedimenti non ricadenti nell'ambito di applicazione del DPR 59/2013 (AUA) restano invariati fino a diversa determinazione <text:s/>da parte dell'Ufficio d'Ambito (Tariffario consultabile sul sito </text:span><text:a xlink:type="simple" xlink:href="http://www.aato.brescia.it/" text:style-name="Internet_20_link"><text:span text:style-name="T2">www.aato.brescia.it</text:span></text:a><text:span text:style-name="T2"> ).</text:span></text:p>
      <text:p text:style-name="P27"/>
      <text:p text:style-name="P27"/>
      <text:p text:style-name="P27"/>
      <text:p text:style-name="P14"/>
      <text:p text:style-name="P2"><text:soft-page-break/>TABELLE DI RIEPILOGO DEGLI ONERI ISTRUTTORI (PROCEDIMENTI AUA)</text:p>
      <text:p text:style-name="P2"/>
      <text:p text:style-name="P14"/>
      <text:p text:style-name="P9">Tabella 1. Oneri fissi <text:s/>(versamento a Ufficio d'Ambit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rows-spanned="3" office:value-type="string">
            <text:p text:style-name="P16">Tipologia atto AUA</text:p>
            <text:p text:style-name="P16">( tutte le Classi di Attività )</text:p>
          </table:table-cell>
          <table:table-cell table:style-name="Tabella1.A1" table:number-rows-spanned="3" office:value-type="string">
            <text:p text:style-name="P16">Oneri da versare</text:p>
            <text:p text:style-name="P16">(€)</text:p>
          </table:table-cell>
          <table:table-cell table:style-name="Tabella1.C1" table:number-columns-spanned="5" office:value-type="string">
            <text:p text:style-name="P16">Oneri da versare scontati <text:s/>(€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1.C2" office:value-type="string">
            <text:p text:style-name="P15">EMAS</text:p>
          </table:table-cell>
          <table:table-cell table:style-name="Tabella1.C2" office:value-type="string">
            <text:p text:style-name="P15">ISO 14001</text:p>
          </table:table-cell>
          <table:table-cell table:style-name="Tabella1.E2" table:number-columns-spanned="3" office:value-type="string">
            <text:p text:style-name="P16">Piccole imprese 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table-cell table:style-name="Tabella1.C2" office:value-type="string">
            <text:p text:style-name="P15"/>
          </table:table-cell>
          <table:table-cell table:style-name="Tabella1.C2" office:value-type="string">
            <text:p text:style-name="P15"/>
          </table:table-cell>
          <table:table-cell table:style-name="Tabella1.C2" office:value-type="string">
            <text:p text:style-name="P15">Senza certificazioni ambientali</text:p>
          </table:table-cell>
          <table:table-cell table:style-name="Tabella1.C2" office:value-type="string">
            <text:p text:style-name="P15">EMAS</text:p>
          </table:table-cell>
          <table:table-cell table:style-name="Tabella1.E2" office:value-type="string">
            <text:p text:style-name="P15">ISO 14001</text:p>
          </table:table-cell>
        </table:table-row>
        <table:table-row>
          <table:table-cell table:style-name="Tabella1.C2" office:value-type="string">
            <text:p text:style-name="P18">Nuovo, rinnovo, modifica sostanziale</text:p>
          </table:table-cell>
          <table:table-cell table:style-name="Tabella1.B4" office:value-type="float" office:value="150">
            <text:p text:style-name="P17">150,00</text:p>
          </table:table-cell>
          <table:table-cell table:style-name="Tabella1.B4" office:value-type="float" office:value="90">
            <text:p text:style-name="P17">90,00</text:p>
          </table:table-cell>
          <table:table-cell table:style-name="Tabella1.B4" office:value-type="float" office:value="105">
            <text:p text:style-name="P17">105,00</text:p>
          </table:table-cell>
          <table:table-cell table:style-name="Tabella1.B4" office:value-type="float" office:value="135">
            <text:p text:style-name="P17">135,00</text:p>
          </table:table-cell>
          <table:table-cell table:style-name="Tabella1.B4" office:value-type="float" office:value="81">
            <text:p text:style-name="P17">81,00</text:p>
          </table:table-cell>
          <table:table-cell table:style-name="Tabella1.G4" office:value-type="float" office:value="94.5">
            <text:p text:style-name="P17">94,50</text:p>
          </table:table-cell>
        </table:table-row>
      </table:table>
      <text:p text:style-name="P13"/>
      <text:p text:style-name="P13"/>
      <text:p text:style-name="P13"/>
      <text:p text:style-name="P9">Tabella 2. Oneri variabili – Assenza sostanze pericolose (versamento a Gestore)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rows-spanned="3" office:value-type="string">
            <text:p text:style-name="P16">Tipologia atto AUA</text:p>
            <text:p text:style-name="P16">( tutte le Classi di Attività )</text:p>
          </table:table-cell>
          <table:table-cell table:style-name="Tabella2.A1" table:number-rows-spanned="3" office:value-type="string">
            <text:p text:style-name="P16">Oneri da versare</text:p>
            <text:p text:style-name="P16">al gestore</text:p>
            <text:p text:style-name="P16">(€)</text:p>
          </table:table-cell>
          <table:table-cell table:style-name="Tabella2.C1" table:number-columns-spanned="5" office:value-type="string">
            <text:p text:style-name="P16">Oneri scontati <text:s/>(€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.C2" office:value-type="string">
            <text:p text:style-name="P15">EMAS</text:p>
          </table:table-cell>
          <table:table-cell table:style-name="Tabella2.C2" office:value-type="string">
            <text:p text:style-name="P15">ISO 14001</text:p>
          </table:table-cell>
          <table:table-cell table:style-name="Tabella2.E2" table:number-columns-spanned="3" office:value-type="string">
            <text:p text:style-name="P16">Piccole imprese </text:p>
          </table:table-cell>
          <table:covered-table-cell/>
          <table:covered-table-cell/>
        </table:table-row>
        <table:table-row table:style-name="Tabella2.3">
          <table:covered-table-cell/>
          <table:covered-table-cell/>
          <table:table-cell table:style-name="Tabella2.C2" office:value-type="string">
            <text:p text:style-name="P15"/>
          </table:table-cell>
          <table:table-cell table:style-name="Tabella2.C2" office:value-type="string">
            <text:p text:style-name="P15"/>
          </table:table-cell>
          <table:table-cell table:style-name="Tabella2.C2" office:value-type="string">
            <text:p text:style-name="P15">Senza certificazioni ambientali</text:p>
          </table:table-cell>
          <table:table-cell table:style-name="Tabella2.C2" office:value-type="string">
            <text:p text:style-name="P15">EMAS</text:p>
          </table:table-cell>
          <table:table-cell table:style-name="Tabella2.E2" office:value-type="string">
            <text:p text:style-name="P15">ISO 14001</text:p>
          </table:table-cell>
        </table:table-row>
        <table:table-row>
          <table:table-cell table:style-name="Tabella2.C2" office:value-type="string">
            <text:p text:style-name="P18">Nuovo, rinnovo, modifica sostanziale</text:p>
          </table:table-cell>
          <table:table-cell table:style-name="Tabella2.B4" office:value-type="float" office:value="300">
            <text:p text:style-name="P17">300,00</text:p>
          </table:table-cell>
          <table:table-cell table:style-name="Tabella2.B4" office:value-type="float" office:value="180">
            <text:p text:style-name="P17">180,00</text:p>
          </table:table-cell>
          <table:table-cell table:style-name="Tabella2.B4" office:value-type="float" office:value="210">
            <text:p text:style-name="P17">210,00</text:p>
          </table:table-cell>
          <table:table-cell table:style-name="Tabella2.B4" office:value-type="float" office:value="270">
            <text:p text:style-name="P17">270,00</text:p>
          </table:table-cell>
          <table:table-cell table:style-name="Tabella2.B4" office:value-type="float" office:value="162">
            <text:p text:style-name="P17">162,00</text:p>
          </table:table-cell>
          <table:table-cell table:style-name="Tabella2.G4" office:value-type="float" office:value="189">
            <text:p text:style-name="P17">189,00</text:p>
          </table:table-cell>
        </table:table-row>
      </table:table>
      <text:p text:style-name="P5"/>
      <text:p text:style-name="P6"/>
      <text:p text:style-name="P6"/>
      <text:p text:style-name="P9">Tabella 3. Oneri variabili – Presenza sostanze pericolose (versamento a Gestore e ARPA)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table:number-rows-spanned="3" office:value-type="string">
            <text:p text:style-name="P16">Tipologia atto AUA</text:p>
            <text:p text:style-name="P16">( tutte le Classi di Attività )</text:p>
          </table:table-cell>
          <table:table-cell table:style-name="Tabella3.A1" table:number-rows-spanned="3" office:value-type="string">
            <text:p text:style-name="P16">Oneri da versare</text:p>
            <text:p text:style-name="P16">al gestore </text:p>
            <text:p text:style-name="P16">(€)</text:p>
          </table:table-cell>
          <table:table-cell table:style-name="Tabella3.A1" table:number-rows-spanned="3" office:value-type="string">
            <text:p text:style-name="P16">Oneri da versare</text:p>
            <text:p text:style-name="P16">ad ARPA</text:p>
            <text:p text:style-name="P16">(€)</text:p>
          </table:table-cell>
          <table:table-cell table:style-name="Tabella3.D1" table:number-columns-spanned="5" office:value-type="string">
            <text:p text:style-name="P16">Oneri scontati <text:s/>(€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la3.D2" office:value-type="string">
            <text:p text:style-name="P15">EMAS</text:p>
          </table:table-cell>
          <table:table-cell table:style-name="Tabella3.D2" office:value-type="string">
            <text:p text:style-name="P15">ISO 14001</text:p>
          </table:table-cell>
          <table:table-cell table:style-name="Tabella3.F2" table:number-columns-spanned="3" office:value-type="string">
            <text:p text:style-name="P16">Piccole imprese </text:p>
          </table:table-cell>
          <table:covered-table-cell/>
          <table:covered-table-cell/>
        </table:table-row>
        <table:table-row table:style-name="Tabella3.3">
          <table:covered-table-cell/>
          <table:covered-table-cell/>
          <table:covered-table-cell/>
          <table:table-cell table:style-name="Tabella3.D2" office:value-type="string">
            <text:p text:style-name="P15"/>
          </table:table-cell>
          <table:table-cell table:style-name="Tabella3.D2" office:value-type="string">
            <text:p text:style-name="P15"/>
          </table:table-cell>
          <table:table-cell table:style-name="Tabella3.D2" office:value-type="string">
            <text:p text:style-name="P15">Senza certificazioni ambientali</text:p>
          </table:table-cell>
          <table:table-cell table:style-name="Tabella3.D2" office:value-type="string">
            <text:p text:style-name="P15">EMAS</text:p>
          </table:table-cell>
          <table:table-cell table:style-name="Tabella3.F2" office:value-type="string">
            <text:p text:style-name="P15">ISO 14001</text:p>
          </table:table-cell>
        </table:table-row>
        <table:table-row>
          <table:table-cell table:style-name="Tabella3.D2" office:value-type="string">
            <text:p text:style-name="P18">Nuovo, rinnovo, modifica sostanziale</text:p>
          </table:table-cell>
          <table:table-cell table:style-name="Tabella3.D2" office:value-type="string">
            <text:p text:style-name="P17">125,00</text:p>
            <text:p text:style-name="P17"/>
            <text:p text:style-name="P17"/>
          </table:table-cell>
          <table:table-cell table:style-name="Tabella3.D2" office:value-type="string">
            <text:p text:style-name="P17"/>
            <text:p text:style-name="P17"/>
            <text:p text:style-name="P17">315,00</text:p>
          </table:table-cell>
          <table:table-cell table:style-name="Tabella3.D2" office:value-type="string">
            <text:p text:style-name="P17">75,00</text:p>
            <text:p text:style-name="P17"/>
            <text:p text:style-name="P17">189,00</text:p>
          </table:table-cell>
          <table:table-cell table:style-name="Tabella3.D2" office:value-type="string">
            <text:p text:style-name="P17">87,50</text:p>
            <text:p text:style-name="P17"/>
            <text:p text:style-name="P17">220,50</text:p>
          </table:table-cell>
          <table:table-cell table:style-name="Tabella3.D2" office:value-type="string">
            <text:p text:style-name="P17">112,50</text:p>
            <text:p text:style-name="P17"/>
            <text:p text:style-name="P17">283,50</text:p>
          </table:table-cell>
          <table:table-cell table:style-name="Tabella3.D2" office:value-type="string">
            <text:p text:style-name="P17">67,50</text:p>
            <text:p text:style-name="P17"/>
            <text:p text:style-name="P17">170,10</text:p>
          </table:table-cell>
          <table:table-cell table:style-name="Tabella3.F2" office:value-type="string">
            <text:p text:style-name="P17">78,75</text:p>
            <text:p text:style-name="P17"/>
            <text:p text:style-name="P17">198,45</text:p>
          </table:table-cell>
        </table:table-row>
      </table:table>
      <text:p text:style-name="P5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39M8S</meta:editing-duration>
    <meta:editing-cycles>11</meta:editing-cycles>
    <meta:generator>OpenOffice.org/3.3$Win32 OpenOffice.org_project/330m20$Build-9567</meta:generator>
    <dc:date>2015-09-29T11:18:38.01</dc:date>
    <meta:printed-by>Provincia di Brescia </meta:printed-by>
    <meta:print-date>2015-09-24T17:36:06.67</meta:print-date>
    <meta:document-statistic meta:table-count="3" meta:image-count="0" meta:object-count="0" meta:page-count="2" meta:paragraph-count="87" meta:word-count="492" meta:character-count="3258"/>
    <meta:user-defined meta:name="Info 1"/>
    <meta:user-defined meta:name="Info 2"/>
    <meta:user-defined meta:name="Info 3"/>
    <meta:user-defined meta:name="Info 4"/>
  </office:meta>
</office:document-meta>
</file>